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310197 verleende vergunning voor sloop bestaande bebouwing en bouw appartementen binnen de primaire waterkering bij Noordeinde 80-86 en Moordsteeg in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3-03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497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497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497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1166</meta:user-defined>
    <meta:user-defined meta:name="DCTERMS.abstract">sloop bestaande bebouwing en bouw appartementen binnen de primaire waterkering bij Noordeinde 80-86 en Moordsteeg in Monnickendam</meta:user-defined>
    <dc:language>nl</dc:language>
    <meta:user-defined meta:name="OVERHEIDop.locatietype/OVERHEIDop.gebiedsmarkering">Punt</meta:user-defined>
    <meta:user-defined meta:name="DC.title">22.0310197 verleende vergunning voor sloop bestaande bebouwing en bouw appartementen binnen de primaire waterkering bij Noordeinde 80-86 en Moordsteeg in Monnickendam</meta:user-defined>
    <meta:user-defined meta:name="DCTERMS.W3CDTF/DCTERMS.available">2022-03-25</meta:user-defined>
    <meta:user-defined meta:name="DCTERMS.W3CDTF/OVERHEIDop.jaargang">2022</meta:user-defined>
    <meta:user-defined meta:name="OVERHEIDop.publicationIssue">3497</meta:user-defined>
    <meta:user-defined meta:name="OVERHEIDop.WsbID/DC.identifier">wsb-2022-3497</meta:user-defined>
    <meta:user-defined meta:name="OVERHEIDop.versieInformatie"/>
  </office:meta>
</office:document-meta>
</file>