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37-3">
      <text:list-level-style-bullet text:bullet-char="•" text:level="1">
        <style:list-level-properties text:min-label-width="10mm"/>
      </text:list-level-style-bullet>
    </text:list-style>
    <style:style style:family="table-column" style:parent-style-name="colspec" style:name="id1-3-2-2-2-3-45-1-1">
      <style:table-column-properties/>
    </style:style>
    <style:style style:family="table-column" style:parent-style-name="colspec" style:name="id1-3-2-2-2-3-45-1-2">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text:list-style style:name="id1-3-2-2-5-3-8-9">
      <text:list-level-style-bullet text:bullet-char="•" text:level="1">
        <style:list-level-properties text:min-label-width="10mm"/>
      </text:list-level-style-bullet>
    </text:list-style>
    <text:list-style style:name="id1-3-2-2-5-3-8-10">
      <text:list-level-style-bullet text:bullet-char="•" text:level="1">
        <style:list-level-properties text:min-label-width="10mm"/>
      </text:list-level-style-bullet>
    </text:list-style>
    <text:list-style style:name="id1-3-2-2-5-3-8-11">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0-3">
      <text:list-level-style-bullet text:bullet-char="•" text:level="1">
        <style:list-level-properties text:min-label-width="10mm"/>
      </text:list-level-style-bullet>
    </text:list-style>
    <text:list-style style:name="id1-3-2-2-5-3-20-4">
      <text:list-level-style-bullet text:bullet-char="•" text:level="1">
        <style:list-level-properties text:min-label-width="10mm"/>
      </text:list-level-style-bullet>
    </text:list-style>
    <text:list-style style:name="id1-3-2-2-5-3-20-5">
      <text:list-level-style-bullet text:bullet-char="•" text:level="1">
        <style:list-level-properties text:min-label-width="10mm"/>
      </text:list-level-style-bullet>
    </text:list-style>
    <text:list-style style:name="id1-3-2-2-5-3-20-6">
      <text:list-level-style-bullet text:bullet-char="•" text:level="1">
        <style:list-level-properties text:min-label-width="10mm"/>
      </text:list-level-style-bullet>
    </text:list-style>
    <text:list-style style:name="id1-3-2-2-5-3-20-7">
      <text:list-level-style-bullet text:bullet-char="•" text:level="1">
        <style:list-level-properties text:min-label-width="10mm"/>
      </text:list-level-style-bullet>
    </text:list-style>
    <text:list-style style:name="id1-3-2-2-5-3-20-8">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9-6">
      <text:list-level-style-bullet text:bullet-char="•" text:level="1">
        <style:list-level-properties text:min-label-width="10mm"/>
      </text:list-level-style-bullet>
    </text:list-style>
    <text:list-style style:name="id1-3-2-2-6-3-9-7">
      <text:list-level-style-bullet text:bullet-char="•" text:level="1">
        <style:list-level-properties text:min-label-width="10mm"/>
      </text:list-level-style-bullet>
    </text:list-style>
    <text:list-style style:name="id1-3-2-2-6-6-17">
      <text:list-level-style-bullet text:bullet-char="•" text:level="1">
        <style:list-level-properties text:min-label-width="10mm"/>
      </text:list-level-style-bullet>
    </text:list-style>
    <text:list-style style:name="id1-3-2-2-6-6-17-1">
      <text:list-level-style-bullet text:bullet-char="•" text:level="1">
        <style:list-level-properties text:min-label-width="10mm"/>
      </text:list-level-style-bullet>
    </text:list-style>
    <text:list-style style:name="id1-3-2-2-6-6-17-2">
      <text:list-level-style-bullet text:bullet-char="•" text:level="1">
        <style:list-level-properties text:min-label-width="10mm"/>
      </text:list-level-style-bullet>
    </text:list-style>
    <text:list-style style:name="id1-3-2-2-6-6-17-3">
      <text:list-level-style-bullet text:bullet-char="•" text:level="1">
        <style:list-level-properties text:min-label-width="10mm"/>
      </text:list-level-style-bullet>
    </text:list-style>
    <text:list-style style:name="id1-3-2-2-6-6-17-4">
      <text:list-level-style-bullet text:bullet-char="•" text:level="1">
        <style:list-level-properties text:min-label-width="10mm"/>
      </text:list-level-style-bullet>
    </text:list-style>
    <text:list-style style:name="id1-3-2-2-6-6-17-5">
      <text:list-level-style-bullet text:bullet-char="•" text:level="1">
        <style:list-level-properties text:min-label-width="10mm"/>
      </text:list-level-style-bullet>
    </text:list-style>
    <text:list-style style:name="id1-3-2-2-6-6-17-6">
      <text:list-level-style-bullet text:bullet-char="•" text:level="1">
        <style:list-level-properties text:min-label-width="10mm"/>
      </text:list-level-style-bullet>
    </text:list-style>
    <text:list-style style:name="id1-3-2-2-6-6-17-7">
      <text:list-level-style-bullet text:bullet-char="•" text:level="1">
        <style:list-level-properties text:min-label-width="10mm"/>
      </text:list-level-style-bullet>
    </text:list-style>
    <text:list-style style:name="id1-3-2-2-6-6-17-8">
      <text:list-level-style-bullet text:bullet-char="•" text:level="1">
        <style:list-level-properties text:min-label-width="10mm"/>
      </text:list-level-style-bullet>
    </text:list-style>
    <text:list-style style:name="id1-3-2-2-6-6-17-9">
      <text:list-level-style-bullet text:bullet-char="•" text:level="1">
        <style:list-level-properties text:min-label-width="10mm"/>
      </text:list-level-style-bullet>
    </text:list-style>
    <text:list-style style:name="id1-3-2-2-6-6-17-10">
      <text:list-level-style-bullet text:bullet-char="•" text:level="1">
        <style:list-level-properties text:min-label-width="10mm"/>
      </text:list-level-style-bullet>
    </text:list-style>
    <text:list-style style:name="id1-3-2-2-6-6-17-11">
      <text:list-level-style-bullet text:bullet-char="•" text:level="1">
        <style:list-level-properties text:min-label-width="10mm"/>
      </text:list-level-style-bullet>
    </text:list-style>
    <text:list-style style:name="id1-3-2-2-6-6-19">
      <text:list-level-style-bullet text:bullet-char="•" text:level="1">
        <style:list-level-properties text:min-label-width="10mm"/>
      </text:list-level-style-bullet>
    </text:list-style>
    <text:list-style style:name="id1-3-2-2-6-6-19-1">
      <text:list-level-style-bullet text:bullet-char="•" text:level="1">
        <style:list-level-properties text:min-label-width="10mm"/>
      </text:list-level-style-bullet>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Treasurystatuut waterschap Vechtstrom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Kaders </text:p>
              <text:section text:name="structuurtekst_id1-3-2-2-1-2-2" text:style-name="structuurtekst">
                <text:p text:style-name="al">In de Waterschapswet, het Waterschapsbesluit en de Wet modernisering waterschapsbestel is regelgeving opgenomen over de financiën van waterschappen. Daarnaast zijn in de Wet Financiering decentrale overheden (Wet Fido) en in regelingen die uitwerking zijn van deze wet de kaders gesteld voor een verantwoorde, wel-overwogen en professionele inrichting en uitvoering van de treasuryfunctie van decentrale overheden. </text:p>
                <text:p text:style-name="al">De belangrijkste doelstellingen van deze wet zijn: het bevorderen van een solide financiering en kredietwaardigheid van de decentrale overheden, het beheersen van renterisico’s en het vergroten van transparantie. Regelingen die uitwerking zijn van de wet Fido: </text:p>
                <text:list text:style-name="id1-3-2-2-1-2-2-3">
                  <text:list-item text:style-override="id1-3-2-2-1-2-2-3-1">
                    <text:number>•</text:number>
                    <text:p text:style-name="al">Besluit leningvoorwaarden decentrale overheden (BLDO). Hierin zijn regels opgenomen voor decentrale overheden inzake het aangaan, verstrekken en garanderen van geldleningen. </text:p>
                  </text:list-item>
                  <text:list-item text:style-override="id1-3-2-2-1-2-2-3-2">
                    <text:number>•</text:number>
                    <text:p text:style-name="al">Uitvoeringsregeling financiering decentrale overheden (Ufdo). Hierin zijn de rentepercentages voor de kasgeldlimiet en renterisiconorm bij decentrale overheden opgenomen. Deze percentages geven aan hoeveel een decentrale overheid mag lenen. </text:p>
                  </text:list-item>
                  <text:list-item text:style-override="id1-3-2-2-1-2-2-3-3">
                    <text:number>•</text:number>
                    <text:p text:style-name="al">Regeling uitzettingen en derivaten decentrale overheden (Ruddo). Hierin zijn onder meer regels opgenomen voor decentrale overheden inzake het uitzetten van overtollige middelen. </text:p>
                  </text:list-item>
                  <text:list-item text:style-override="id1-3-2-2-1-2-2-3-4">
                    <text:number>•</text:number>
                    <text:p text:style-name="al">Regeling schatkistbankieren decentrale overheden. Hierin zijn regels opgenomen ter uitvoering van het verplicht schatkistbankieren voor decentrale overheden. Bij verplicht schatkistbankieren dienen overtollige middelen aangehouden te worden bij het Rijk. </text:p>
                  </text:list-item>
                </text:list>
                <text:p text:style-name="al"/>
                <text:p text:style-name="al">Het treasurybeleid kent een kwalitatieve randvoorwaarde waaruit volgt dat het uitoefenen van bankiersactiviteiten door decentrale overheden niet is toegestaan. Het aangaan van leningen, het uitzetten van middelen en het verlenen van garanties is alleen toegestaan voor de uitoefening van de publieke taak. </text:p>
                <text:p text:style-name="al">In verband met bepalingen uit de Wet Fido zijn binnen waterschap Vechtstromen twee instrumenten op het gebied van treasury te onderscheiden. Allereerst het onderhavige “Treasurystatuut waterschap Vechtstromen 2016”. Op grond van de Verordening beleids- en verantwoordingsfunctie waterschap Vechtstromen stelt het dagelijks bestuur volledig en actueel beleid voor onder meer treasury. In dit statuut worden de beleidskaders van de treasuryfunctie aangegeven. Het treasurystatuut maakt een objectieve en transparante verantwoording vooraf en achteraf mogelijk. Naast het treasurystatuut wordt jaarlijks een treasuryparagraaf in de bestuurlijke planning en control documenten opgenomen. Hierin worden de specifieke beleidsvoornemens en de uitvoering van het beleid op het gebied van treasury besproken. </text:p>
                <text:p text:style-name="al"/>
              </text:section>
              <text:section text:name="artikel_id1-3-2-2-1-2-3" text:style-name="artikel">
                <text:p text:style-name="artikel_kop_titel"><text:span text:style-name="artikel_kop_label"/> <text:span text:style-name="artikel_kop_nr">1.2</text:span> Leeswijzer </text:p>
                <text:p text:style-name="al">In hoofdstuk 2 wordt begonnen met een begrippenkader. Daarna volgen in hoofdstuk 3 de doelstellingen van het treasurystatuut en -beleid. Vervolgens worden in hoofdstuk 4 en 5 de organisatie van de treasuryfunctie en de voorgeschreven instrumenten en limieten behandeld met specifiek aandacht voor schatkistbankieren. Aansluitend wordt in hoofdstuk 6 de mogelijkheid tot (individuele) projectfinanciering beschreven. Vervolgens wordt in </text:p>
                <text:p text:style-name="al">hoofdstuk 7 het treasurybeleid beschreven aan de hand van de planning- en controlcyclus. </text:p>
                <text:p text:style-name="al"/>
              </text:section>
            </text:section>
            <text:p text:style-name="hoofdstuk_bottom"/>
          </text:section>
          <text:section text:name="hoofdstuk_id1-3-2-2-2" text:style-name="hoofdstuk">
            <text:p text:style-name="hoofdstuk_kop"><text:span text:style-name="label"/> <text:span text:style-name="nr">2.</text:span> Begrippenkader </text:p>
            <text:section text:name="artikel_id1-3-2-2-2-2" text:style-name="artikel">
              <text:p text:style-name="artikel_kop_titel"><text:span text:style-name="artikel_kop_label"/> <text:span text:style-name="artikel_kop_nr">2.1</text:span> Algemeen </text:p>
              <text:p text:style-name="al">Ten behoeve van de leesbaarheid van het Treasurystatuut is geprobeerd om het aantal technische termen in dit statuut te beperken. Om misverstanden te voorkomen over de gehanteerde begrippen is het gebruik van vakjargon niet te vermijden. Daarom worden specifieke begrippen in de volgende paragraaf verklaard. </text:p>
            </text:section>
            <text:section text:name="artikel_id1-3-2-2-2-3" text:style-name="artikel">
              <text:p text:style-name="artikel_kop_titel"><text:span text:style-name="artikel_kop_label"/> <text:span text:style-name="artikel_kop_nr">2.2</text:span> Begrippen </text:p>
              <text:p text:style-name="al">
              <text:span text:style-name="nadrukcur">Derivaten </text:span>
            </text:p>
              <text:p text:style-name="al">Afgeleide beleggingsinstrumenten die hun bestaan ontlenen aan een bepaalde onderliggende waarde. De onderliggende waarden kunnen financiële producten, zoals leningen of obligaties zijn. Derivaten worden onder andere gebruikt om renterisico’s te beheersen en financieringskosten te minimaliseren. </text:p>
              <text:p text:style-name="al"/>
              <text:p text:style-name="al">
              <text:span text:style-name="nadrukcur">Eigen vermogen </text:span>
            </text:p>
              <text:p text:style-name="al">Het eigen vermogen van een waterschap bestaat uit de algemene reserves, bestemmingsreserves voor tariefsegalisatie, overige bestemmingsreserves en het nog te bestemmen resultaat volgend uit de exploitatierekening naar taken. </text:p>
              <text:p text:style-name="al"/>
              <text:p text:style-name="al">
              <text:span text:style-name="nadrukcur">Financiering </text:span>
            </text:p>
              <text:p text:style-name="al">Het kunnen beschikken over voldoende financiële middelen. Deze middelen kunnen bestaan uit zowel eigen vermogen als vreemd vermogen. </text:p>
              <text:p text:style-name="al"/>
              <text:p text:style-name="al">
              <text:span text:style-name="nadrukcur">Kasgeldlimiet </text:span>
            </text:p>
              <text:p text:style-name="al">De kasgeldlimiet schrijft voor hoeveel geld geleend mag worden voor een periode van maximaal één jaar. Met de kasgeldlimiet worden de renterisico’s op de kortlopende schulden beperkt. De kasgeldlimiet wordt jaarlijks bepaald door het hiervoor vastgestelde percentage in de Uitvoeringsregeling financiering decentrale overheden te vermenigvuldigen met het begrotingstotaal bij aanvang van een begrotingsjaar. </text:p>
              <text:p text:style-name="al"/>
              <text:p text:style-name="al">
              <text:span text:style-name="nadrukcur">Kortlopende geldleningen </text:span>
            </text:p>
              <text:p text:style-name="al">Een geldlening met een looptijd korter dan één jaar. </text:p>
              <text:p text:style-name="al"/>
              <text:p text:style-name="al">
              <text:span text:style-name="nadrukcur">Kredietrisico </text:span>
            </text:p>
              <text:p text:style-name="al">De risico's op een waardedaling van een vordering ten gevolge van het niet (tijdig) na kunnen komen van de verplichtingen door de tegenpartij. </text:p>
              <text:p text:style-name="al"/>
              <text:p text:style-name="al">
              <text:span text:style-name="nadrukcur">Langlopende geldleningen </text:span>
            </text:p>
              <text:p text:style-name="al">Een geldlening met een looptijd langer dan één jaar. </text:p>
              <text:p text:style-name="al"/>
              <text:p text:style-name="al">
              <text:span text:style-name="nadrukcur">Limiet </text:span>
            </text:p>
              <text:p text:style-name="al">Een type richtlijn die de (uiterste) grens aangeeft van een bepaalde handeling, verantwoordelijkheid en/of bevoegdheid. </text:p>
              <text:p text:style-name="al"/>
              <text:p text:style-name="al">
              <text:span text:style-name="nadrukcur">Liquiditeitsplanning </text:span>
            </text:p>
              <text:p text:style-name="al">Een (korte) termijnoverzicht van toekomstige inkomsten en uitgaven ter bepaling van het tijdig beschikbaar hebben van financiële middelen. </text:p>
              <text:p text:style-name="al"/>
              <text:p text:style-name="al">
              <text:span text:style-name="nadrukcur">Liquiditeitsrisico </text:span>
            </text:p>
              <text:p text:style-name="al">Het risico dat het waterschap op korte termijn over onvoldoende middelen beschikt om aan haar directe verplichtingen te kunnen voldoen. </text:p>
              <text:p text:style-name="al"/>
              <text:p text:style-name="al">
              <text:span text:style-name="nadrukcur">Marktrisico </text:span>
            </text:p>
              <text:p text:style-name="al">Risico’s die inherent zijn aan het innemen van posities op de geld- en/of kapitaalmarkt. </text:p>
              <text:p text:style-name="al"/>
              <text:p text:style-name="al">
              <text:span text:style-name="nadrukcur">Netto-vlottende schuld </text:span>
            </text:p>
              <text:p text:style-name="al">Het gezamenlijke bedrag van: </text:p>
              <text:list text:style-name="id1-3-2-2-2-3-37">
                <text:list-item text:style-override="id1-3-2-2-2-3-37-1">
                  <text:number>•</text:number>
                  <text:p text:style-name="al">de opgenomen gelden met een oorspronkelijke rentetypische looptijd korter dan 1 jaar; </text:p>
                </text:list-item>
                <text:list-item text:style-override="id1-3-2-2-2-3-37-2">
                  <text:number>•</text:number>
                  <text:p text:style-name="al">de schuld in rekening-courant bij een bancaire (of vergelijkbare) instelling. </text:p>
                </text:list-item>
                <text:list-item text:style-override="id1-3-2-2-2-3-37-3">
                  <text:number>•</text:number>
                  <text:p text:style-name="al">De gemiddelde netto-vlottende schuld per kwartaal mag de kasgeldlimiet niet overschrijden. </text:p>
                </text:list-item>
              </text:list>
              <text:p text:style-name="al"/>
              <text:p text:style-name="al">
              <text:span text:style-name="nadrukcur">Type belegger </text:span>
            </text:p>
              <text:p text:style-name="al">Vanuit de Wet op het financieel toezicht is het wenselijk dat beleggers zich kwalificeren met een status. Waterschappen worden in dit verband getypeerd als niet-professionele belegger. Dit betekent dat een waterschap meer bescherming geniet op gebied van informatieverstrekking door derden in geval van het uitzetten van gelden anders dan schatkistbankieren. </text:p>
              <text:p text:style-name="al"/>
              <text:p text:style-name="al">
              <text:span text:style-name="nadrukcur">Rating </text:span>
            </text:p>
              <text:p text:style-name="al">Een indicatie van het kredietwaardigheidrisico door een onafhankelijk ratingbureau ofwel de mate waarin een organisatie aan haar verplichtingen kan voldoen. Hierna zijn de (voor waterschap Vechtstromen relevante) ratingkwalificaties weergegeven van het ratingbureau Standard &amp; Poor’s: </text:p>
              <text:p text:style-name="al"/>
              <text:section text:name="table_id1-3-2-2-2-3-45" text:style-name="table">
                <text:p text:style-name="table_top"/>
                <table:table table:style-name="tgroup">
                  <table:table-column table:style-name="id1-3-2-2-2-3-45-1-1"/>
                  <table:table-column table:style-name="id1-3-2-2-2-3-45-1-2"/>
                  <table:table-row table:style-name="row">
                    <table:table-cell table:style-name="entry" table:number-rows-spanned="1" table:number-columns-spanned="1">
                      <text:p text:style-name="table_al">AAA</text:p>
                    </table:table-cell>
                    <table:table-cell table:style-name="entry" table:number-rows-spanned="1" table:number-columns-spanned="1">
                      <text:p text:style-name="table_al">Exceptioneel kredietwaardig;</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 Extreem kredietwaardig. De capaciteit voor betalingen en nakomen van verplichtingen is minimaal kwetsbaar voor ongunstige economische ontwikkeling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r kredietwaardig. De capaciteit voor betalingen en nakomen van financiële verplichtingen is kwetsbaarder voor ongunstige economische ontwikkelingen; </text:p>
                    </table:table-cell>
                  </table:table-row>
                  <table:table-row table:style-name="row">
                    <table:table-cell table:style-name="entry" table:number-rows-spanned="1" table:number-columns-spanned="1">
                      <text:p text:style-name="table_al">BBB</text:p>
                    </table:table-cell>
                    <table:table-cell table:style-name="entry" table:number-rows-spanned="1" table:number-columns-spanned="1">
                      <text:p text:style-name="table_al">Kredietwaardig. De capaciteit voor betalingen en nakomen van financiële verplichtingen is voldoende, maar ongunstige economische ontwikkelingen kunnen hieraan afbreuk doen; </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 Speculatief. De ongunstige economische ontwikkelingen hebben meer dan gemiddeld invloed op de capaciteit voor betalingen en nakomen van financiële verplichtingen. Het nakomen van financiële verplichtingen wordt gedekt door de aanwezige financiële flexibiliteit en weerbaarhei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ogst speculatief. De capaciteit voor betalingen en nakomen van financiële verplichtingen op de lange termijn liggen materieel onder druk door ongunstige economische ontwikkelingen</text:p>
                    </table:table-cell>
                  </table:table-row>
                </table:table>
                <text:p text:style-name="table_bottom"/>
              </text:section>
              <text:p text:style-name="al"/>
              <text:p text:style-name="al">
              <text:span text:style-name="nadrukcur">Renterisico </text:span>
            </text:p>
              <text:p text:style-name="al">Het risico van onvoorziene veranderingen van de (financiële) renteresultaten van het waterschap door rentefluctuaties op de geld- en/of kapitaalmarkt. </text:p>
              <text:p text:style-name="al"/>
              <text:p text:style-name="al">
              <text:span text:style-name="nadrukcur">Renterisiconorm </text:span>
            </text:p>
              <text:p text:style-name="al">De renterisiconorm heeft als doel het renterisico bij de herfinanciering van vaste schuld te beheersen. De renterisiconorm wordt jaarlijks bepaald door het hiervoor vastgestelde percentage in de Uitvoeringsregeling financiering decentrale overheden te vermenigvuldigen met het begrotingstotaal bij aanvang van een begrotingsjaar. </text:p>
              <text:p text:style-name="al"/>
              <text:p text:style-name="al">
              <text:span text:style-name="nadrukcur">Rentetypische looptijd </text:span>
            </text:p>
              <text:p text:style-name="al">Het tijdsinterval gedurende de looptijd van een geldlening, waarin op basis van de leningvoorwaarden van de geldlening sprake is van een door de verstrekker van de geldlening niet beïnvloedbare constante rentevergoeding (rentevaste periode). </text:p>
              <text:p text:style-name="al"/>
              <text:p text:style-name="al">
              <text:span text:style-name="nadrukcur">Rente- en aflossingsvisie </text:span>
            </text:p>
              <text:p text:style-name="al">Toekomstverwachting over de rente- en aflossingsontwikkeling. </text:p>
              <text:p text:style-name="al"/>
              <text:p text:style-name="al">Richtlijn </text:p>
              <text:p text:style-name="al">Een bindend voorschrift c.q. aanwijzing met betrekking tot een te volgen handelswijze. </text:p>
              <text:p text:style-name="al"/>
              <text:p text:style-name="al">Toezichthouder </text:p>
              <text:p text:style-name="al">De colleges van gedeputeerde staten van Overijssel en Drenthe die op grond van het reglement van het waterschap belast zijn met het toezicht op de programmabegroting. </text:p>
              <text:p text:style-name="al"/>
              <text:p text:style-name="al">
              <text:span text:style-name="nadrukcur">Treasurybeheer </text:span>
            </text:p>
              <text:p text:style-name="al">Dit omvat de daadwerkelijke uitvoering van het treasurybeleid, binnen de kaders van het treasurystatuut. De uitvoering vindt zijn weerslag in specifieke beleidsplannen. </text:p>
              <text:p text:style-name="al"/>
              <text:p text:style-name="al">
              <text:span text:style-name="nadrukcur">Treasurybeleid </text:span>
            </text:p>
              <text:p text:style-name="al">Dit beleid bestaat uit uitgangspunten, doelstellingen, richtlijnen en voorwaarden, de organisatorische en administratieve kaders, de informatievoorziening en de administratieve organisatie ter uitvoering van de treasuryfunctie. </text:p>
              <text:p text:style-name="al"/>
              <text:p text:style-name="al">
              <text:span text:style-name="nadrukcur">Treasuryfunctie </text:span>
            </text:p>
              <text:p text:style-name="al">Alle activiteiten die zich richten op het besturen en beheersen van, het verantwoorden over en het toezicht houden op de financiële vermogenswaarden, de financiële stromen, de financiële posities en de hieraan verbonden risico’s. </text:p>
              <text:p text:style-name="al"/>
              <text:p text:style-name="al">
              <text:span text:style-name="nadrukcur">Treasuryparagraaf </text:span>
            </text:p>
              <text:p text:style-name="al">Deze is in de bestuurlijke planning en control documenten opgenomen waarbij het geplande c.q. gerealiseerde treasurybeheer weergegeven wordt. </text:p>
              <text:p text:style-name="al"/>
              <text:p text:style-name="al">
              <text:span text:style-name="nadrukcur">Treasurystatuut </text:span>
            </text:p>
              <text:p text:style-name="al">Het document waarin het treasurybeleid is vastgelegd. </text:p>
              <text:p text:style-name="al"/>
              <text:p text:style-name="al">
              <text:span text:style-name="nadrukcur">Tussenpersonen </text:span>
            </text:p>
              <text:p text:style-name="al">Tussenpersonen in het kader van treasury hebben een intermediairfunctie bij het afsluiten van financiële transacties. Aan tussenpersonen waarmee het waterschap zaken doet, wordt de eis gesteld dat zij onder toezicht staan van de Autoriteit Financiële Markten (AFM) en daarvan een vergunning als (geld)makelaar hebben. </text:p>
              <text:p text:style-name="al"/>
              <text:p text:style-name="al">
              <text:span text:style-name="nadrukcur">Uitzetting </text:span>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 </text:p>
              <text:p text:style-name="al"/>
              <text:p text:style-name="al">
              <text:span text:style-name="nadrukcur">Vaste schuld </text:span>
            </text:p>
              <text:p text:style-name="al">Het gezamenlijk bedrag van de schuld uit hoofde van de geldleningen met een oorspronkelijke rentetypische looptijd van 1 jaar of langer en de voor een termijn van één jaar of langer ontvangen waarborgsommen. </text:p>
              <text:p text:style-name="al"/>
              <text:p text:style-name="al">
              <text:span text:style-name="nadrukcur">Vermogenswaarde </text:span>
            </text:p>
              <text:p text:style-name="al">Het geheel van de in geld uitgedrukte waarde van de bezittingen en vorderingen. </text:p>
              <text:p text:style-name="al"/>
              <text:p text:style-name="al">Vermogensbehoefte </text:p>
              <text:p text:style-name="al">De behoefte aan middelen op lange termijn ter financiering van exploitatie- en investeringsuitgaven. Ook wel kapitaalbehoefte genoemd. </text:p>
              <text:p text:style-name="al"/>
              <text:p text:style-name="al">
              <text:span text:style-name="nadrukcur">Vreemd vermogen </text:span>
            </text:p>
              <text:p text:style-name="al">Het vreemd vermogen van een waterschap bestaat uit voorzieningen, vaste schulden met een looptijd van één jaar of langer, netto-vlottende schuld en overlopende passiva. </text:p>
              <text:p text:style-name="al"/>
            </text:section>
            <text:p text:style-name="hoofdstuk_bottom"/>
          </text:section>
          <text:section text:name="hoofdstuk_id1-3-2-2-3" text:style-name="hoofdstuk">
            <text:p text:style-name="hoofdstuk_kop"><text:span text:style-name="label"/> <text:span text:style-name="nr">3.</text:span> Doel van het treasurystatuut </text:p>
            <text:section text:name="artikel_id1-3-2-2-3-2" text:style-name="artikel">
              <text:p text:style-name="artikel_kop_titel"><text:span text:style-name="artikel_kop_label"/> <text:span text:style-name="artikel_kop_nr">3.1</text:span> Doel </text:p>
              <text:p text:style-name="al">Het treasurystatuut heeft tot doel een formeel kader te scheppen waarbinnen de financiering- en beleggingsactiviteiten van waterschap Vechtstromen dienen plaats te vinden. In het treasurystatuut moeten de vier elementen; sturen, beheersen, verantwoorden en toezicht houden in hun samenhang, duidelijkheid en transparantie garanderen. </text:p>
            </text:section>
            <text:section text:name="artikel_id1-3-2-2-3-3" text:style-name="artikel">
              <text:p text:style-name="artikel_kop_titel"><text:span text:style-name="artikel_kop_label"/> <text:span text:style-name="artikel_kop_nr">3.2</text:span> Treasurybeleid </text:p>
              <text:p text:style-name="al">Het treasurybeleid is erop gericht toegang te verkrijgen en te behouden tot de geld- en kapitaalmarkt om zo, binnen de financiële mogelijkheden van het waterschap, een optimaal rendement te verkrijgen dan wel de treasurylasten zo veel mogelijk te reduceren. Hierbij moeten de risico's zo goed mogelijk worden beheerst. </text:p>
              <text:p text:style-name="al">Investeringen, deelnemingen en beleggingen die niet passen binnen de risicoattitude (zie paragraaf 3.3), vallen buiten de kaders van dit treasurystatuut. In voorkomende gevallen dient hiervoor steeds afzonderlijke besluitvorming plaats te vinden. </text:p>
              <text:p text:style-name="al">Meer gedetailleerd zijn de doelstellingen van het treasurybeleid (in willekeurige volgorde): </text:p>
              <text:list text:style-name="id1-3-2-2-3-3-5">
                <text:list-item text:style-override="id1-3-2-2-3-3-5-1">
                  <text:number>•</text:number>
                  <text:p text:style-name="al">het verkrijgen en handhaven van toegang tot de geld- en kapitaalmarkten tegen de scherpst mogelijke condities; </text:p>
                </text:list-item>
                <text:list-item text:style-override="id1-3-2-2-3-3-5-2">
                  <text:number>•</text:number>
                  <text:p text:style-name="al">het beschermen van de organisatie tegen ongewenste financiële risico's, zoals rente-, koers-, liquiditeits- en kredietrisico's; </text:p>
                </text:list-item>
                <text:list-item text:style-override="id1-3-2-2-3-3-5-3">
                  <text:number>•</text:number>
                  <text:p text:style-name="al">het minimaliseren van de interne (verwerkingskosten) en externe kosten bij het beheren van de geldstromen en de financiële posities; </text:p>
                </text:list-item>
                <text:list-item text:style-override="id1-3-2-2-3-3-5-4">
                  <text:number>•</text:number>
                  <text:p text:style-name="al">het realiseren van een efficiënte en controleerbare treasuryfunctie binnen de organisatie; </text:p>
                </text:list-item>
                <text:list-item text:style-override="id1-3-2-2-3-3-5-5">
                  <text:number>•</text:number>
                  <text:p text:style-name="al">het tijdig beschikbaar hebben van betrouwbare informatie aangaande de treasury; </text:p>
                </text:list-item>
                <text:list-item text:style-override="id1-3-2-2-3-3-5-6">
                  <text:number>•</text:number>
                  <text:p text:style-name="al">het continu voldoen aan de (wettelijke) vereisten aangaande treasury, zoals onder meer opgenomen in de Wet Fido, Ruddo, Regeling schatkistbankieren decentrale overheden en de daarbij behorende uitvoeringsregelingen. </text:p>
                </text:list-item>
              </text:list>
            </text:section>
            <text:section text:name="artikel_id1-3-2-2-3-4" text:style-name="artikel">
              <text:p text:style-name="artikel_kop_titel"><text:span text:style-name="artikel_kop_label"/> <text:span text:style-name="artikel_kop_nr">3.3</text:span> Risicoattitude </text:p>
              <text:p text:style-name="al">De attitude van waterschap Vechtstromen ten aanzien van financiële risico’s is defensief. </text:p>
              <text:p text:style-name="al">Defensief houdt in ieder geval in: </text:p>
              <text:list text:style-name="id1-3-2-2-3-4-4">
                <text:list-item text:style-override="id1-3-2-2-3-4-4-1">
                  <text:number>•</text:number>
                  <text:p text:style-name="al">het beleid ten aanzien van financieringen is erop gericht een spreiding van toekomstige renterisico's te bevorderen. Hierdoor kan ook in de toekomst ingespeeld worden op ontwikkelingen op het gebied van het aantrekken en uitzetten van financieringen overeenkomstig de renterisiconorm en de kasgeldlimiet uit de wet Fido. Tevens wordt met dit beleid beoogd dat geen overmatige blootstelling aan rentebewegingen optreedt; </text:p>
                </text:list-item>
                <text:list-item text:style-override="id1-3-2-2-3-4-4-2">
                  <text:number>•</text:number>
                  <text:p text:style-name="al">het beleid is er op gericht om te komen tot optimalisatie van de inkomende en uitgaande geldstromen middels het matchen van inkomsten en uitgaven in de loop van het jaar. </text:p>
                </text:list-item>
                <text:list-item text:style-override="id1-3-2-2-3-4-4-3">
                  <text:number>•</text:number>
                  <text:p text:style-name="al">het gebruik van derivaten is niet toegestaan. </text:p>
                </text:list-item>
                <text:list-item text:style-override="id1-3-2-2-3-4-4-4">
                  <text:number>•</text:number>
                  <text:p text:style-name="al">waterschap Vechtstromen is vanuit de wetgeving en in combinatie met de defensieve attitude te kwalificeren als niet-professionele belegger. </text:p>
                </text:list-item>
              </text:list>
            </text:section>
            <text:section text:name="artikel_id1-3-2-2-3-5" text:style-name="artikel">
              <text:p text:style-name="artikel_kop_titel"><text:span text:style-name="artikel_kop_label"/> <text:span text:style-name="artikel_kop_nr">3.4</text:span> Garantstelling </text:p>
              <text:p text:style-name="al">Waterschap Vechtstromen heeft een financieel belang in een aantal verbonden partijen. Als waterschap Vechtstromen garantstellingen aangaat jegens deze verbonden partijen, dan zijn het garantstellingen met een van te voren afgesproken maximum bedrag, zodat het maximale risico vaststaat. </text:p>
            </text:section>
            <text:p text:style-name="hoofdstuk_bottom"/>
          </text:section>
          <text:section text:name="hoofdstuk_id1-3-2-2-4" text:style-name="hoofdstuk">
            <text:p text:style-name="hoofdstuk_kop"><text:span text:style-name="label"/> <text:span text:style-name="nr">4.</text:span> De organisatie van de treasuryfunctie </text:p>
            <text:section text:name="artikel_id1-3-2-2-4-2" text:style-name="artikel">
              <text:p text:style-name="artikel_kop_titel"><text:span text:style-name="artikel_kop_label"/> <text:span text:style-name="artikel_kop_nr">4.1</text:span> Treasury organisatie </text:p>
              <text:p text:style-name="al">De plaats van treasury binnen waterschap Vechtstromen is als volgt: </text:p>
              <text:p text:style-name="al">In de verordening beleids- en verantwoordingsfunctie (op grond van artikel 108 Waterschapswet) heeft het algemeen bestuur aan het dagelijks bestuur de bevoegdheid gedelegeerd tot bestuurlijke uitvoering van het treasurybeleid c.q. concrete treasury-activiteiten zoals financieringen en het uitzetten van gelden. </text:p>
              <text:p text:style-name="al">Middels het onderhavige statuut wordt de ambtelijke uitvoering van het beleid belegd in een treasurycommissie. Deze commissie bestaat uit: de teamleider van de verantwoordelijke eenheid, de concern-controller en twee financieel specialisten. De treasurycommissie komt minimaal ieder kwartaal bijeen om de rente- en aflossingsvisie, marktontwikkelingen en het treasurybeleid te bespreken. </text:p>
            </text:section>
            <text:section text:name="artikel_id1-3-2-2-4-3" text:style-name="artikel">
              <text:p text:style-name="artikel_kop_titel"><text:span text:style-name="artikel_kop_label"/> <text:span text:style-name="artikel_kop_nr">4.2</text:span> Procedures </text:p>
              <text:p text:style-name="al">In de bijlagen bij dit treasurystatuut zijn procedures opgenomen voor het aangaan van leningen en het uitzetten van gelden. In deze procedures worden verantwoordelijkheden, activiteiten, bevoegdheden en functiescheidingen tussen besluitvormende, uitvoerende, registrerende en controlerende functies vastgelegd. </text:p>
            </text:section>
            <text:section text:name="artikel_id1-3-2-2-4-4" text:style-name="artikel">
              <text:p text:style-name="artikel_kop_titel"><text:span text:style-name="artikel_kop_label"/> <text:span text:style-name="artikel_kop_nr">4.3</text:span> Functiescheiding </text:p>
              <text:p text:style-name="al">Door functiescheiding te creëren tussen besluitvormende, uitvoerende, registrerende en controlerende functies wordt misbruik en oneigenlijk gebruik zoveel mogelijk voorkomen. Daarnaast wordt binnen de processen getoetst op juistheid en legitimiteit en buiten het proces om op rechtmatigheid. Een belangrijk deel van de controle vindt dan ook intern plaats. </text:p>
            </text:section>
            <text:p text:style-name="hoofdstuk_bottom"/>
          </text:section>
          <text:section text:name="hoofdstuk_id1-3-2-2-5" text:style-name="hoofdstuk">
            <text:p text:style-name="hoofdstuk_kop"><text:span text:style-name="label"/> <text:span text:style-name="nr">5.</text:span> Instrumenten en limieten </text:p>
            <text:section text:name="artikel_id1-3-2-2-5-2" text:style-name="artikel">
              <text:p text:style-name="artikel_kop_titel"><text:span text:style-name="artikel_kop_label"/> <text:span text:style-name="artikel_kop_nr">5.1</text:span> Instrumenten </text:p>
              <text:p text:style-name="al">Voor het uitvoeren van transacties staan in het kader van de treasury de volgende instrumenten ter beschikking: </text:p>
              <text:list text:style-name="id1-3-2-2-5-2-3">
                <text:list-item text:style-override="id1-3-2-2-5-2-3-1">
                  <text:number>•</text:number>
                  <text:p text:style-name="al">rekening-courant overeenkomst Staat der Nederlanden (Schatkistbankieren) </text:p>
                </text:list-item>
                <text:list-item text:style-override="id1-3-2-2-5-2-3-2">
                  <text:number>•</text:number>
                  <text:p text:style-name="al">overige rekening-courant faciliteiten; </text:p>
                </text:list-item>
                <text:list-item text:style-override="id1-3-2-2-5-2-3-3">
                  <text:number>•</text:number>
                  <text:p text:style-name="al">kasgeldleningen; </text:p>
                </text:list-item>
                <text:list-item text:style-override="id1-3-2-2-5-2-3-4">
                  <text:number>•</text:number>
                  <text:p text:style-name="al">vaste geldleningen; </text:p>
                </text:list-item>
                <text:list-item text:style-override="id1-3-2-2-5-2-3-5">
                  <text:number>•</text:number>
                  <text:p text:style-name="al">schatkistbankieren </text:p>
                </text:list-item>
                <text:list-item text:style-override="id1-3-2-2-5-2-3-6">
                  <text:number>•</text:number>
                  <text:p text:style-name="al">uitzettingsvormen (zoals deposito's); </text:p>
                </text:list-item>
                <text:list-item text:style-override="id1-3-2-2-5-2-3-7">
                  <text:number>•</text:number>
                  <text:p text:style-name="al">specifieke rente-instrumenten. </text:p>
                </text:list-item>
              </text:list>
              <text:p text:style-name="al">Specifieke rente-instrumenten mogen alleen gebruikt worden voor het beheersen of verminderen van renterisico's. Voor het gebruik van specifieke rente-instrumenten is een besluit van het dagelijks bestuur vereist. </text:p>
            </text:section>
            <text:section text:name="artikel_id1-3-2-2-5-3" text:style-name="artikel">
              <text:p text:style-name="artikel_kop_titel"><text:span text:style-name="artikel_kop_label"/> <text:span text:style-name="artikel_kop_nr">5.2</text:span> Limieten </text:p>
              <text:p text:style-name="al">Bij het gebruik van de bovenstaande instrumenten moet men in ieder geval voldoen aan de onderstaande richtlijnen: </text:p>
              <text:p text:style-name="al"/>
              <text:p text:style-name="al">
              <text:span text:style-name="nadrukvet">Algemeen </text:span>
            </text:p>
              <text:list text:style-name="id1-3-2-2-5-3-5">
                <text:list-item text:style-override="id1-3-2-2-5-3-5-1">
                  <text:number>•</text:number>
                  <text:p text:style-name="al">geld wordt uitsluitend uitgezet of opgenomen op basis van een actuele liquiditeitsprognose en een actuele rente- en aflossingsvisie, rekening houdend met de wettelijke voorschriften, waaronder met name de regelgeving omtrent schatkistbankieren; </text:p>
                </text:list-item>
                <text:list-item text:style-override="id1-3-2-2-5-3-5-2">
                  <text:number>•</text:number>
                  <text:p text:style-name="al">de renterisiconorm mag niet overschreden worden; </text:p>
                </text:list-item>
                <text:list-item text:style-override="id1-3-2-2-5-3-5-3">
                  <text:number>•</text:number>
                  <text:p text:style-name="al">de rente- en aflossingsvisie van waterschap Vechtstromen is gebaseerd op informatie opgevraagd bij gezaghebbende instanties op de geld- en kapitaalmarkt; </text:p>
                </text:list-item>
                <text:list-item text:style-override="id1-3-2-2-5-3-5-4">
                  <text:number>•</text:number>
                  <text:p text:style-name="al">deelnemingen zijn uitgesloten, behalve voor zover deze samenhangen met de uitoefening van de publieke taak. </text:p>
                </text:list-item>
              </text:list>
              <text:p text:style-name="al"/>
              <text:p text:style-name="al">
              <text:span text:style-name="nadrukvet">Opnemen van gelden </text:span>
            </text:p>
              <text:list text:style-name="id1-3-2-2-5-3-8">
                <text:list-item text:style-override="id1-3-2-2-5-3-8-1">
                  <text:number>•</text:number>
                  <text:p text:style-name="al">renterisico's op de netto-vlottende schuld zijn begrensd tot de norm voor de kasgeldlimiet conform de Wet Fido. </text:p>
                </text:list-item>
                <text:list-item text:style-override="id1-3-2-2-5-3-8-2">
                  <text:number>•</text:number>
                  <text:p text:style-name="al">Wettelijk gezien mag maximaal twee aaneensluitende kwartalen worden afgeweken van de kasgeldlimiet. </text:p>
                </text:list-item>
                <text:list-item text:style-override="id1-3-2-2-5-3-8-3">
                  <text:number>•</text:number>
                  <text:p text:style-name="al">Indien de rente voor de kortlopende geldleningen lager is dan de langlopende geldleningen zal door het waterschap gebruik worden gemaakt van deze ruimte in de regelgeving om maximaal twee aaneensluitende </text:p>
                </text:list-item>
                <text:list-item text:style-override="id1-3-2-2-5-3-8-4">
                  <text:number>•</text:number>
                  <text:p text:style-name="al">kwartalen af te wijken van de kasgeldlimiet; </text:p>
                </text:list-item>
                <text:list-item text:style-override="id1-3-2-2-5-3-8-5">
                  <text:number>•</text:number>
                  <text:p text:style-name="al">bij het aantrekken van een kortlopende geldlening wordt bij minimaal drie één geldverstrekker (waaronder de huisbankier) of (gecertificeerde) tussenpersonen een offerte opgevraagd. Indien bij meerdere geldverstrekkers een offerte wordt opgevraagd, wordt de lening met de beste condities qua rente en kosten gekozen. </text:p>
                </text:list-item>
                <text:list-item text:style-override="id1-3-2-2-5-3-8-6">
                  <text:number>•</text:number>
                  <text:p text:style-name="al">het dagelijks bestuur wordt achteraf geïnformeerd over de aangegane (kortlopende) leningen (overeenkomstig de informatieverstrekking via de reguliere planning- en controlcyclus); </text:p>
                </text:list-item>
                <text:list-item text:style-override="id1-3-2-2-5-3-8-7">
                  <text:number>•</text:number>
                  <text:p text:style-name="al">renterisico's op de vaste schuld zijn begrensd tot de renterisiconorm conform de Wet Fido; </text:p>
                </text:list-item>
                <text:list-item text:style-override="id1-3-2-2-5-3-8-8">
                  <text:number>•</text:number>
                  <text:p text:style-name="al">bij het aantrekken van een langlopende geldlening wordt bij minimaal drie twee geldverstrekkers (waaronder de huisbankier), of (gecertificeerde) tussenpersonen een offerte opgevraagd. De geoffreerde rentepercentages worden daarbij voorzien van een geobjectiveerde bestuurlijke weging. Dit houdt in dat het geoffreerde rente percentage van onze huisbankier (NWB) wordt verlaagd met een zogeheten ‘wegingsfactor’. Deze weging is afgeleid van de procentuele aandelen-verhouding van waterschap Vechtstromen in het gemiddelde resultaat van de huisbankier<text:note text:id="noot_id1-3-2-2-5-3-8-8-2-1" text:note-class="footnote"><text:note-citation text:label=" 1 "> 1 </text:note-citation><text:note-body><text:p text:style-name="noot.al">De reden voor de toepassing van deze wegingsfactor is dat Vechtstromen via een (eventuele) dividend-uitkering jaarlijks meedeelt in de winst op het verstrekken van langlopende geldleningen door de huisbankier.</text:p></text:note-body></text:note> over de afgelopen twee kalenderjaren.<text:note text:id="noot_id1-3-2-2-5-3-8-8-2-2" text:note-class="footnote"><text:note-citation text:label="2">2</text:note-citation><text:note-body><text:p text:style-name="noot.al">Deze gegevens zijn transparant terug te voeren uit de openbare jaarverslagen van de NWB.</text:p></text:note-body></text:note> Daarna wordt gekozen voor de laagst biedende partij qua rente en kosten; </text:p>
                </text:list-item>
                <text:list-item text:style-override="id1-3-2-2-5-3-8-9">
                  <text:number>•</text:number>
                  <text:p text:style-name="al">in de eerstvolgende vergadering van het dagelijks bestuur wordt een ingekomen memo behandeld met alle relevante gegevens van een aangegane langlopende geldlening (inclusief de relevantie van het wel of niet toepassen van de wegingsfactor); </text:p>
                </text:list-item>
                <text:list-item text:style-override="id1-3-2-2-5-3-8-10">
                  <text:number>•</text:number>
                  <text:p text:style-name="al">het aantrekken van kortlopende en langlopende geldleningen geschiedt conform de procedure aangaan van leningen zoals opgenomen in de bijlagen 1a en 1b; </text:p>
                </text:list-item>
                <text:list-item text:style-override="id1-3-2-2-5-3-8-11">
                  <text:number>•</text:number>
                  <text:p text:style-name="al">het gebruik van specifieke rente-instrumenten dient te geschieden conform de ministeriële regeling uit hoofde van de Wet Fido, Ruddo en schatkistbankieren. </text:p>
                </text:list-item>
              </text:list>
              <text:p text:style-name="al"/>
              <text:p text:style-name="al">
              <text:span text:style-name="nadrukvet">Uitzetten van gelden </text:span>
            </text:p>
              <text:p text:style-name="al">Op grond van de Wet Fido dienen tijdelijk overtollige middelen van decentrale overheden in principe in de schatkist van het Rijk aangehouden te worden. Deelname van de decentrale overheden aan schatkistbankieren draagt bij aan een lagere EMU-schuld van de collectieve sector (Rijk en decentrale overheden gezamenlijk). Iedere euro die decentrale overheden eventueel aanhouden in de schatkist, vermindert de externe financieringsbehoefte van het Rijk en daarmee de staatschuld. </text:p>
              <text:p text:style-name="al"/>
              <text:p text:style-name="al">Als alternatief voor het aanhouden van overtollige middelen in de schatkist kunnen decentrale overheden ervoor kiezen deze middelen in te zetten om aan elkaar leningen te verstrekken. Voor dergelijke onderlinge kredietverlening geldt wel de voorwaarde dat er geen (verticale) toezichtrelatie mag bestaan tussen de betrokken decentrale overheden. </text:p>
              <text:p text:style-name="al"/>
              <text:p text:style-name="al">De belangrijkste uitzondering op het aanhouden van middelen in de schatkist van het Rijk is het drempelbedrag. Het drempelbedrag is bedoeld om te voorkomen dat decentrale overheden tot op de laatste euro hun overtollige middelen bij de schatkist zouden moeten aanhouden. De omvang van het drempelbedrag is gebaseerd op het begrotingstotaal van de decentrale overheid en wordt per kwartaal getoetst. Voor waterschap Vechtstromen geldt als drempelbedrag, bij een begrotingstotaal kleiner of gelijk aan € 500 miljoen, 0,75% van het begrotingstotaal, waarbij het drempelbedrag minimaal € 250.000 bedraagt. </text:p>
              <text:p text:style-name="al"/>
              <text:p text:style-name="al">Het drempelbedrag is gedefinieerd als een gemiddeld bedrag per kwartaal. Dat betekent dat het gemiddelde van het bedrag aan overtollige middelen dat een decentrale overheid gedurende het kwartaal elke kalenderdag buiten de schatkist heeft aangehouden niet boven het drempelbedrag mag liggen. </text:p>
              <text:p text:style-name="al"/>
              <text:p text:style-name="al">Tot aan het drempelbedrag mag waterschap Vechtstromen middelen buiten de schatkist aanhouden. Voor het uitzetten van middelen tot het drempelbedrag gelden de volgende richtlijnen: </text:p>
              <text:list text:style-name="id1-3-2-2-5-3-20">
                <text:list-item text:style-override="id1-3-2-2-5-3-20-1">
                  <text:number>•</text:number>
                  <text:p text:style-name="al">risico's bij uitzettingen worden beperkt doordat minimaal de hoofdsom is gegarandeerd. </text:p>
                </text:list-item>
                <text:list-item text:style-override="id1-3-2-2-5-3-20-2">
                  <text:number>•</text:number>
                  <text:p text:style-name="al">valutarisico’s op de uitzettingen worden beperkt door alleen gelden uit te zetten in euro’s. </text:p>
                </text:list-item>
                <text:list-item text:style-override="id1-3-2-2-5-3-20-3">
                  <text:number>•</text:number>
                  <text:p text:style-name="al">waterschap Vechtstromen treedt bij het uitzetten van gelden op als een niet-professionele belegger. </text:p>
                </text:list-item>
                <text:list-item text:style-override="id1-3-2-2-5-3-20-4">
                  <text:number>•</text:number>
                  <text:p text:style-name="al">gelden worden alleen uitgezet bij geldverstrekkers met bij voorkeur een rating AAA, maar met minimaal een rating AA. </text:p>
                </text:list-item>
                <text:list-item text:style-override="id1-3-2-2-5-3-20-5">
                  <text:number>•</text:number>
                  <text:p text:style-name="al">bij het uitzetten van gelden wordt bij minimaal drie banken (waaronder de huisbankier) of (gecertificeerde) </text:p>
                </text:list-item>
                <text:list-item text:style-override="id1-3-2-2-5-3-20-6">
                  <text:number>•</text:number>
                  <text:p text:style-name="al">tussenpersonen een offerte opgevraagd. De gelden worden vervolgens uitgezet bij de bank of tussenpersoon met de beste condities qua rente en kosten. </text:p>
                </text:list-item>
                <text:list-item text:style-override="id1-3-2-2-5-3-20-7">
                  <text:number>•</text:number>
                  <text:p text:style-name="al">de randvoorwaarden, waaraan de uitzetting moet voldoen, worden vooraf vastgesteld door de treasurycommissie met consultatie van de portefeuillehouder hierover. In de eerstvolgende vergadering van het dagelijks bestuur wordt een ingekomen memo behandeld met alle relevante gegevens van de uitgezette gelden. </text:p>
                </text:list-item>
                <text:list-item text:style-override="id1-3-2-2-5-3-20-8">
                  <text:number>•</text:number>
                  <text:p text:style-name="al">het uitzetten van gelden geschiedt conform de procedure uitzetten van gelden zoals opgenomen in bijlage 2. </text:p>
                </text:list-item>
              </text:list>
              <text:p text:style-name="al"/>
              <text:p text:style-name="al">
              <text:span text:style-name="nadrukvet">6. Integrale financiering en projectfinanciering </text:span>
            </text:p>
              <text:p text:style-name="al">De leningenportefeuille van waterschap Vechtstromen is een gevolg van het integraal en tijdig financieren van tekorten aan financiële middelen door het aantrekken van kort- of langlopende geldleningen. In voorkomende gevallen kan geopteerd worden voor het kort- of langdurend financieren van individuele projecten of soortgelijke projectgroepen (projectfinanciering), waarbij de financieringspartner een decentrale overheid is (bijvoorbeeld een provincie zonder verticale toezichtrelatie). Voor projectfinanciering is een besluit van het dagelijks bestuur vereist. </text:p>
            </text:section>
            <text:p text:style-name="hoofdstuk_bottom"/>
          </text:section>
          <text:section text:name="hoofdstuk_id1-3-2-2-6" text:style-name="hoofdstuk">
            <text:p text:style-name="hoofdstuk_kop"><text:span text:style-name="label"/> <text:span text:style-name="nr">7.</text:span> Planning en control </text:p>
            <text:section text:name="artikel_id1-3-2-2-6-2" text:style-name="artikel">
              <text:p text:style-name="artikel_kop_titel"><text:span text:style-name="artikel_kop_label"/> <text:span text:style-name="artikel_kop_nr">7.1</text:span> Algemeen </text:p>
              <text:p text:style-name="al">Voor het voorbereiden en vaststellen van het jaarlijkse treasurybeleid, zoals opgenomen in de programmabegroting, is operationele informatie nodig. De verschillende operationele informatiestromen zijn als volgt weer te geven: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
                          <text:span text:style-name="nadrukcur">Operationele informatie </text:span>
                        </text:span>
                      </text:p>
                    </table:table-cell>
                    <table:table-cell table:style-name="cell_frame_all" table:number-rows-spanned="1" table:number-columns-spanned="1">
                      <text:p text:style-name="table_al">
                        <text:span text:style-name="nadrukvet">
                          <text:span text:style-name="nadrukcur">Frequentie</text:span>
                        </text:span>
                      </text:p>
                    </table:table-cell>
                    <table:table-cell table:style-name="cell_frame_all" table:number-rows-spanned="1" table:number-columns-spanned="1">
                      <text:p text:style-name="table_al">
                        <text:span text:style-name="nadrukvet">
                          <text:span text:style-name="nadrukcur">Bron</text:span>
                        </text:span>
                      </text:p>
                    </table:table-cell>
                  </table:table-row>
                  <table:table-row table:style-name="row">
                    <table:table-cell table:style-name="cell_frame_all" table:number-rows-spanned="1" table:number-columns-spanned="1">
                      <text:p text:style-name="table_al">Saldobepaling </text:p>
                    </table:table-cell>
                    <table:table-cell table:style-name="cell_frame_all" table:number-rows-spanned="1" table:number-columns-spanned="1">
                      <text:p text:style-name="table_al">Maandelijks </text:p>
                    </table:table-cell>
                    <table:table-cell table:style-name="cell_frame_all" table:number-rows-spanned="1" table:number-columns-spanned="1">
                      <text:p text:style-name="table_al">Elektronisch bankiersysteem en financiële administratie </text:p>
                    </table:table-cell>
                  </table:table-row>
                  <table:table-row table:style-name="row">
                    <table:table-cell table:style-name="cell_frame_all" table:number-rows-spanned="1" table:number-columns-spanned="1">
                      <text:p text:style-name="table_al">Liquiditeitsprognose (korte en lange termijn) </text:p>
                    </table:table-cell>
                    <table:table-cell table:style-name="cell_frame_all" table:number-rows-spanned="1" table:number-columns-spanned="1">
                      <text:p text:style-name="table_al">Per kwartaal </text:p>
                    </table:table-cell>
                    <table:table-cell table:style-name="cell_frame_all" table:number-rows-spanned="1" table:number-columns-spanned="1">
                      <text:p text:style-name="table_al">Saldobepaling, planning belastinginkomsten, inkomstenpatroon subsidies en overige ontvangsten, uitgavenpatroon investeringen, exploitatie- en financieringsuitgaven </text:p>
                    </table:table-cell>
                  </table:table-row>
                  <table:table-row table:style-name="row">
                    <table:table-cell table:style-name="cell_frame_all" table:number-rows-spanned="1" table:number-columns-spanned="1">
                      <text:p text:style-name="table_al">Analyse leningen- en beleggingsportefeuille </text:p>
                    </table:table-cell>
                    <table:table-cell table:style-name="cell_frame_all" table:number-rows-spanned="1" table:number-columns-spanned="1">
                      <text:p text:style-name="table_al">Per kwartaal </text:p>
                    </table:table-cell>
                    <table:table-cell table:style-name="cell_frame_all" table:number-rows-spanned="1" table:number-columns-spanned="1">
                      <text:p text:style-name="table_al">Financieel systeem </text:p>
                    </table:table-cell>
                  </table:table-row>
                  <table:table-row table:style-name="row">
                    <table:table-cell table:style-name="cell_frame_all" table:number-rows-spanned="1" table:number-columns-spanned="1">
                      <text:p text:style-name="table_al">Rente- en aflossingsvisie: korte en lange termijn </text:p>
                    </table:table-cell>
                    <table:table-cell table:style-name="cell_frame_all" table:number-rows-spanned="1" table:number-columns-spanned="1">
                      <text:p text:style-name="table_al">Per kwartaal </text:p>
                    </table:table-cell>
                    <table:table-cell table:style-name="cell_frame_all" table:number-rows-spanned="1" table:number-columns-spanned="1">
                      <text:p text:style-name="table_al">Financiële publicaties/(bank)relaties </text:p>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7.2</text:span> Planning- en controlcyclus </text:p>
              <text:p text:style-name="al">Het waterschap gebruikt de jaarlijkse planning- en controlcyclus voor het vaststellen van het treasurybeleid, voor het afleggen van verantwoording over dat beleid en voor bijstelling van het beleid door het jaar heen. De planning¬en controlcyclus kent een aantal sturings- en rapportagedocumenten, die gedurende het jaar opgesteld worden. </text:p>
              <text:p text:style-name="al"/>
              <text:p text:style-name="al">In het najaar wordt de programmabegroting opgesteld waarin een treasuryparagraaf wordt opgenomen. Het treasurybeleid, zoals dit de programmabegroting wordt opgenomen, wordt vastgesteld door het algemeen bestuur. In de treasuryparagraaf van de begroting geeft het dagelijks bestuur inzicht in de wijze waarop de treasury in het komende jaar wordt uitgevoerd. </text:p>
              <text:p text:style-name="al"/>
              <text:p text:style-name="al">In de jaarrekening die gezien moet worden als de verantwoording van de uitvoering van het beleid en de bestede financiën wordt ook een treasuryparagraaf opgenomen. Hierin wordt het voorgenomen beleid, zoals vermeld in de treasuryparagraaf in de programmabegroting, getoetst aan het werkelijk uitgevoerde beleid. Significante verschillen dienen daarbij toegelicht te worden. </text:p>
              <text:p text:style-name="al"/>
              <text:p text:style-name="al">De treasuryparagrafen in de bestuurlijke planning en control documenten kennen de volgende onderwerpen: </text:p>
              <text:list text:style-name="id1-3-2-2-6-3-9">
                <text:list-item text:style-override="id1-3-2-2-6-3-9-1">
                  <text:number>•</text:number>
                  <text:p text:style-name="al">de algemene interne en externe ontwikkelingen die van invloed zijn op de treasuryfunctie; </text:p>
                </text:list-item>
                <text:list-item text:style-override="id1-3-2-2-6-3-9-2">
                  <text:number>•</text:number>
                  <text:p text:style-name="al">de ontwikkeling in de renterisiconorm en de kasgeldlimiet; </text:p>
                </text:list-item>
                <text:list-item text:style-override="id1-3-2-2-6-3-9-3">
                  <text:number>•</text:number>
                  <text:p text:style-name="al">de ontwikkeling met betrekking tot relevante (komende) wetgeving; </text:p>
                </text:list-item>
                <text:list-item text:style-override="id1-3-2-2-6-3-9-4">
                  <text:number>•</text:number>
                  <text:p text:style-name="al">het treasury- en beleggingsbeleid: de plannen c.q. realisatie van het beleid voor de waterschapsfinanciering en belegging van overschotten; </text:p>
                </text:list-item>
                <text:list-item text:style-override="id1-3-2-2-6-3-9-5">
                  <text:number>•</text:number>
                  <text:p text:style-name="al">relevante ontwikkelingen in de treasury-organisatie; </text:p>
                </text:list-item>
                <text:list-item text:style-override="id1-3-2-2-6-3-9-6">
                  <text:number>•</text:number>
                  <text:p text:style-name="al">rente- en aflossingsvisie ; </text:p>
                </text:list-item>
                <text:list-item text:style-override="id1-3-2-2-6-3-9-7">
                  <text:number>•</text:number>
                  <text:p text:style-name="al">een liquiditeitsprognose. </text:p>
                </text:list-item>
              </text:list>
              <text:p text:style-name="al"/>
              <text:p text:style-name="al">Op grond van nieuwe of aangepaste (relevante) wet- en of regelgeving kunnen de onderwerpen per individuele programmabegroting en/of jaarrekening aangevuld of gewijzigd worden. </text:p>
            </text:section>
            <text:section text:name="artikel_id1-3-2-2-6-4" text:style-name="artikel">
              <text:p text:style-name="artikel_kop_titel"><text:span text:style-name="artikel_kop_label"/> <text:span text:style-name="artikel_kop_nr">7.3</text:span> Uitvoering van beleid </text:p>
              <text:p text:style-name="al">Het algemeen bestuur heeft aan het dagelijks bestuur gedelegeerd de bevoegdheid tot het nemen van besluiten tot het uitzetten, lenen of (her)beleggen van gelden, het zich garant stellen jegens derden en het bewaken van hetgeen verder de liquiditeiten van het waterschap omvat. Het dagelijks bestuur is bevoegd (onder)mandaat te (laten) verlenen het aangaan van financiële verplichtingen (waaronder geldleningen en het uitzetten van gelden) namens het waterschap. </text:p>
            </text:section>
            <text:section text:name="artikel_id1-3-2-2-6-5" text:style-name="artikel">
              <text:p text:style-name="artikel_kop_titel"><text:span text:style-name="artikel_kop_label"/> <text:span text:style-name="artikel_kop_nr">7.4</text:span> Archivering </text:p>
              <text:p text:style-name="al">De originele overeenkomsten worden bewaard in het treasurydossier. Het treasurydossier is digitaal te raadplegen. </text:p>
            </text:section>
            <text:section text:name="artikel_id1-3-2-2-6-6" text:style-name="artikel">
              <text:p text:style-name="artikel_kop_titel"><text:span text:style-name="artikel_kop_label"/> <text:span text:style-name="artikel_kop_nr">7.5</text:span> Toetsing en control </text:p>
              <text:p text:style-name="al">
              <text:span text:style-name="nadrukvet">Verslaglegging </text:span>
            </text:p>
              <text:p text:style-name="al">Essentieel onderdeel van de planning- en controlcyclus is, dat zowel tijdens als na de uitvoering van het beleid periodiek verantwoording afgelegd wordt middels verantwoordingsinformatie. </text:p>
              <text:p text:style-name="al"/>
              <text:p text:style-name="al">
              <text:span text:style-name="nadrukvet">Interne controle </text:span>
            </text:p>
              <text:p text:style-name="al">Controle op de uitvoering van het beleid vindt plaats middels de procedures van de administratieve organisatie en de planning- en controlcyclus zoals eerder beschreven in paragraaf 7.2. </text:p>
              <text:p text:style-name="al"/>
              <text:p text:style-name="al">Het aangelegde treasurydossier (met o.a. plannen, voorstellen en besluiten) staat op verzoek ter beschikking voor de interne controle en externe controle door de accountant. </text:p>
              <text:p text:style-name="al"/>
              <text:p text:style-name="al">Bij de interne controle zal (ook) getoetst worden in hoeverre ambtelijk en bestuurlijk getrouw en rechtmatig is gehandeld. Om een correcte wijze van interne controle zeker te stellen, zullen de medewerkers van de organisatie-eenheden welke belast zijn met de treasury-activiteiten, niet betrokken zijn bij het feitelijk administratief vastleggen van transacties en posities. </text:p>
              <text:p text:style-name="al"/>
              <text:p text:style-name="al">
              <text:span text:style-name="nadrukvet">Externe controle </text:span>
            </text:p>
              <text:p text:style-name="al">Het waterschap zal alle maatregelen treffen die noodzakelijk zijn voor het (doen) uitvoeren van een effectieve externe controle, door een accountant (artikel 109 lid 2 van de Waterschapswet). </text:p>
              <text:p text:style-name="al">De toetsing van de rechtmatigheid van de uitvoering van het treasurybeleid is object van de reguliere controle van de accountant. Hierbij kan door de accountant gesteund worden op de uitkomsten van de (verbijzonderde) interne controle. Opdrachtgever voor de externe controle is het algemeen bestuur. </text:p>
              <text:p text:style-name="al"/>
              <text:p text:style-name="al">Daarnaast zal het waterschap de volgende informatie verstrekken aan de toezichthouders (gedeputeerde staten van Drenthe en Overijssel): </text:p>
              <text:list text:style-name="id1-3-2-2-6-6-17">
                <text:list-item text:style-override="id1-3-2-2-6-6-17-1">
                  <text:number>•</text:number>
                  <text:p text:style-name="al">Jaarlijks de programmabegroting waarin opgenomen: </text:p>
                </text:list-item>
                <text:list-item text:style-override="id1-3-2-2-6-6-17-2">
                  <text:number>•</text:number>
                  <text:p text:style-name="al">het begrotingstotaal voor het komende jaar; </text:p>
                </text:list-item>
                <text:list-item text:style-override="id1-3-2-2-6-6-17-3">
                  <text:number>•</text:number>
                  <text:p text:style-name="al">de kasgeldlimiet bij aanvang van het komende jaar; </text:p>
                </text:list-item>
                <text:list-item text:style-override="id1-3-2-2-6-6-17-4">
                  <text:number>•</text:number>
                  <text:p text:style-name="al">de renterisiconorm bij aanvang van het komende jaar; </text:p>
                </text:list-item>
                <text:list-item text:style-override="id1-3-2-2-6-6-17-5">
                  <text:number>•</text:number>
                  <text:p text:style-name="al">het renterisico op de vaste schuld over de komende vier jaren. </text:p>
                </text:list-item>
                <text:list-item text:style-override="id1-3-2-2-6-6-17-6">
                  <text:number>•</text:number>
                  <text:p text:style-name="al">Jaarlijks het jaarverslag en de jaarrekening waarin opgenomen: </text:p>
                </text:list-item>
                <text:list-item text:style-override="id1-3-2-2-6-6-17-7">
                  <text:number>•</text:number>
                  <text:p text:style-name="al">het begrotingstotaal bij aanvang van het voorgaande en komende jaar; </text:p>
                </text:list-item>
                <text:list-item text:style-override="id1-3-2-2-6-6-17-8">
                  <text:number>•</text:number>
                  <text:p text:style-name="al">de kasgeldlimiet bij aanvang van het voorgaande jaar; </text:p>
                </text:list-item>
                <text:list-item text:style-override="id1-3-2-2-6-6-17-9">
                  <text:number>•</text:number>
                  <text:p text:style-name="al">de gemiddelde netto vlottende schuld in elk van de kalenderkwartalen van het voorgaande jaar; </text:p>
                </text:list-item>
                <text:list-item text:style-override="id1-3-2-2-6-6-17-10">
                  <text:number>•</text:number>
                  <text:p text:style-name="al">de renterisiconorm bij aanvang van het komende jaar; </text:p>
                </text:list-item>
                <text:list-item text:style-override="id1-3-2-2-6-6-17-11">
                  <text:number>•</text:number>
                  <text:p text:style-name="al">het renterisico op de vaste schuld over de komende vier jaren. </text:p>
                  <text:p text:style-name="al"/>
                </text:list-item>
              </text:list>
              <text:p text:style-name="al">Tot slot wordt aan het CBS de volgende informatie verstrekt: </text:p>
              <text:list text:style-name="id1-3-2-2-6-6-19">
                <text:list-item text:style-override="id1-3-2-2-6-6-19-1">
                  <text:number>•</text:number>
                  <text:p text:style-name="al">driemaandelijks een opgave van de stand van het EMU-saldo op een voor het Centraal Bureau voor de Statistiek te bepalen wijze, zodat zij deze informatie aan het Ministerie van Financiën kan presenteren. </text:p>
                  <text:p text:style-name="al"/>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a</text:span> Procedure voor aangaan van kortlopende leningen </text:p>
          <text:p text:style-name="al">Algemeen geldt dat binnen waterschap Vechtstromen gestreefd wordt het vier ogen principe te hanteren bij het aangaan van geldleningen. </text:p>
          <text:p text:style-name="al"/>
          <text:section text:name="table_id1-3-2-3-4" text:style-name="table">
            <text:p text:style-name="table_top"/>
            <table:table table:style-name="tgroup">
              <table:table-column table:style-name="id1-3-2-3-4-1-1"/>
              <table:table-column table:style-name="id1-3-2-3-4-1-2"/>
              <table:table-row table:style-name="row">
                <table:table-cell table:style-name="cell_frame_all" table:number-rows-spanned="1" table:number-columns-spanned="1">
                  <text:p text:style-name="table_al">
                    <text:span text:style-name="nadrukvet">
                      <text:span text:style-name="nadrukcur">Wat</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row>
              <table:table-row table:style-name="row">
                <table:table-cell table:style-name="cell_frame_all" table:number-rows-spanned="1" table:number-columns-spanned="1">
                  <text:p text:style-name="table_al">Bepalen noodzaak aangaan en omvang van lening</text:p>
                </table:table-cell>
                <table:table-cell table:style-name="cell_frame_all" table:number-rows-spanned="1" table:number-columns-spanned="1">
                  <text:p text:style-name="table_al">Op basis van de liquiditeitsprognose wordt de noodzaak van (aanvullende) financiering (korter dan één jaar) beoordeeld en wordt de omvang van de aan te trekken kortlopende geldlening bepaald.</text:p>
                </table:table-cell>
              </table:table-row>
              <table:table-row table:style-name="row">
                <table:table-cell table:style-name="cell_frame_all" table:number-rows-spanned="1" table:number-columns-spanned="1">
                  <text:p text:style-name="table_al">Bepalen</text:p>
                  <text:p text:style-name="table_al">randvoorwaarden</text:p>
                </table:table-cell>
                <table:table-cell table:style-name="cell_frame_all" table:number-rows-spanned="1" table:number-columns-spanned="1">
                  <text:p text:style-name="table_al">Rekening houdend met bovengenoemde informatie en het treasurystatuut wordt een inventarisatie gedaan van de marktontwikkelingen teneinde te komen tot de randvoorwaarden. De randvoorwaarden hebben betrekking op: type lening, de omvang, de gewenste looptijd en het te verwachten rentepercentage van de af te sluiten lening.</text:p>
                </table:table-cell>
              </table:table-row>
              <table:table-row table:style-name="row">
                <table:table-cell table:style-name="cell_frame_all" table:number-rows-spanned="2" table:number-columns-spanned="1">
                  <text:p text:style-name="table_al">Opvragen offertes</text:p>
                </table:table-cell>
                <table:table-cell table:style-name="cell_frame_all" table:number-rows-spanned="1" table:number-columns-spanned="1">
                  <text:p text:style-name="table_al">Bij minimaal één bank drie banken (waaronder de huisbankier) en/of (gecertificeerde) tussenpersonen wordt een schriftelijke offerte opgevraagd voor de len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eoordelen offertes</text:p>
                </table:table-cell>
                <table:table-cell table:style-name="cell_frame_all" table:number-rows-spanned="1" table:number-columns-spanned="1">
                  <text:p text:style-name="table_al">Op grond van de ontvangen schriftelijke offertes wordt bepaald bij welke instantie de lening wordt aangegaan. In principe wordt de lening gekozen met de beste condities qua rente en kosten.</text:p>
                </table:table-cell>
              </table:table-row>
              <table:table-row table:style-name="row">
                <table:table-cell table:style-name="cell_frame_all" table:number-rows-spanned="1" table:number-columns-spanned="1">
                  <text:p text:style-name="table_al">Afsluiten lening</text:p>
                </table:table-cell>
                <table:table-cell table:style-name="cell_frame_all" table:number-rows-spanned="1" table:number-columns-spanned="1">
                  <text:p text:style-name="table_al">Nadat is bepaald bij wie de lening wordt aangegaan wordt telefonisch akkoord gegeven aan de betreffende instantie. Deze instantie stuurt vervolgens een schriftelijke of digitale bevestiging met de voorwaarden.</text:p>
                </table:table-cell>
              </table:table-row>
              <table:table-row table:style-name="row">
                <table:table-cell table:style-name="cell_frame_all" table:number-rows-spanned="1" table:number-columns-spanned="1">
                  <text:p text:style-name="table_al">Informeren bestuur</text:p>
                </table:table-cell>
                <table:table-cell table:style-name="cell_frame_all" table:number-rows-spanned="1" table:number-columns-spanned="1">
                  <text:p text:style-name="table_al">Overeenkomstig de reguliere planning- en controlcyclus wordt het dagelijks bestuur achteraf geïnformeerd over de aangegane (kortlopende) leningen.</text:p>
                </table:table-cell>
              </table:table-row>
              <table:table-row table:style-name="row">
                <table:table-cell table:style-name="cell_frame_all" table:number-rows-spanned="1" table:number-columns-spanned="1">
                  <text:p text:style-name="table_al">Formaliseren</text:p>
                </table:table-cell>
                <table:table-cell table:style-name="cell_frame_all" table:number-rows-spanned="1" table:number-columns-spanned="1">
                  <text:p text:style-name="table_al">De aangegane lening wordt geformaliseerd door de bevestiging, per mail of per post, van de geldverstrekker.</text:p>
                </table:table-cell>
              </table:table-row>
              <table:table-row table:style-name="row">
                <table:table-cell table:style-name="cell_frame_all" table:number-rows-spanned="1" table:number-columns-spanned="1">
                  <text:p text:style-name="table_al">Inboeken lening</text:p>
                </table:table-cell>
                <table:table-cell table:style-name="cell_frame_all" table:number-rows-spanned="1" table:number-columns-spanned="1">
                  <text:p text:style-name="table_al">Na ontvangst van de lening wordt deze ingeboekt in de financiële administratie.</text:p>
                </table:table-cell>
              </table:table-row>
              <table:table-row table:style-name="row">
                <table:table-cell table:style-name="cell_frame_all" table:number-rows-spanned="1" table:number-columns-spanned="1">
                  <text:p text:style-name="table_al">Dossier bijwerken</text:p>
                </table:table-cell>
                <table:table-cell table:style-name="cell_frame_all" table:number-rows-spanned="1" table:number-columns-spanned="1">
                  <text:p text:style-name="table_al">Tevens wordt het dossier geldleningen bijgewerkt, waarin alle relevante gegevens van de lening vastgelegd worden (zoals ontvangen schriftelijke offertes en bevestigingsmail of -brief).</text:p>
                </table:table-cell>
              </table:table-row>
              <table:table-row table:style-name="row">
                <table:table-cell table:style-name="cell_frame_all" table:number-rows-spanned="1" table:number-columns-spanned="1">
                  <text:p text:style-name="table_al">Registreren/ archiveren</text:p>
                </table:table-cell>
                <table:table-cell table:style-name="cell_frame_all" table:number-rows-spanned="1" table:number-columns-spanned="1">
                  <text:p text:style-name="table_al">De relevante gegevens worden geregistreerd en gearchiveerd.</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1b</text:span> Procedure voor aangaan van langlopende leningen </text:p>
          <text:p text:style-name="al">Algemeen geldt dat binnen waterschap Vechtstromen gestreefd wordt het vier ogen principe te hanteren bij het aangaan van geldleninge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text:span text:style-name="nadrukcur">Wat</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row>
              <table:table-row table:style-name="row">
                <table:table-cell table:style-name="cell_frame_all" table:number-rows-spanned="1" table:number-columns-spanned="1">
                  <text:p text:style-name="table_al">Bepalen noodzaak aangaan en omvang van lening</text:p>
                </table:table-cell>
                <table:table-cell table:style-name="cell_frame_all" table:number-rows-spanned="1" table:number-columns-spanned="1">
                  <text:p text:style-name="table_al">Op basis van de liquiditeitsprognose wordt de noodzaak van (aanvullende) financiering (langer dan één jaar) beoordeeld en wordt de omvang van de aan te trekken langlopende geldlening bepaald.</text:p>
                </table:table-cell>
              </table:table-row>
              <table:table-row table:style-name="row">
                <table:table-cell table:style-name="cell_frame_all" table:number-rows-spanned="1" table:number-columns-spanned="1">
                  <text:p text:style-name="table_al">Bepalen</text:p>
                  <text:p text:style-name="table_al">randvoorwaarden</text:p>
                </table:table-cell>
                <table:table-cell table:style-name="cell_frame_all" table:number-rows-spanned="1" table:number-columns-spanned="1">
                  <text:p text:style-name="table_al">Rekening houdend met bovengenoemde informatie en het treasurystatuut wordt een inventarisatie gedaan van de marktontwikkelingen teneinde te komen tot de randvoorwaarden. De randvoorwaarden hebben betrekking op de type lening, de omvang, de gewenste looptijd en het te verwachten rentepercentage van de af te sluiten lening.</text:p>
                </table:table-cell>
              </table:table-row>
              <table:table-row table:style-name="row">
                <table:table-cell table:style-name="cell_frame_all" table:number-rows-spanned="1" table:number-columns-spanned="1">
                  <text:p text:style-name="table_al">Opvragen offertes</text:p>
                </table:table-cell>
                <table:table-cell table:style-name="cell_frame_all" table:number-rows-spanned="1" table:number-columns-spanned="1">
                  <text:p text:style-name="table_al">Bij minimaal twee drie banken (waaronder de huisbankier) en/of (gecertificeerde) tussenpersonen wordt een schriftelijke offerte opgevraagd voor de lening.</text:p>
                </table:table-cell>
              </table:table-row>
              <table:table-row table:style-name="row">
                <table:table-cell table:style-name="cell_frame_all" table:number-rows-spanned="1" table:number-columns-spanned="1">
                  <text:p text:style-name="table_al">Beoordelen offertes en consulteren</text:p>
                  <text:p text:style-name="table_al">portefeuillehouder</text:p>
                </table:table-cell>
                <table:table-cell table:style-name="cell_frame_all" table:number-rows-spanned="1" table:number-columns-spanned="1">
                  <text:p text:style-name="table_al">Op grond van de ontvangen schriftelijke offertes wordt (na consultatie van de portefeuillehouder) bepaald bij welke instantie de lening wordt aangegaan. In principe wordt de lening gekozen met de beste condities qua rente en kosten. De geoffreerde rentepercentages worden daarbij voorzien van een geobjectiveerde bestuurlijke weging. Dit houdt in dat het geoffreerde rentepercentage van onze huisbankier (NWB) wordt verlaagd met een zogeheten ‘wegingsfactor’. Deze weging is afgeleid van de procentuele aandelen-verhouding van waterschap Vechtstromen in het gemiddelde resultaat van de huisbankier over de afgelopen twee kalenderjaren. Daarna wordt gekozen voor de laagst biedende partij qua rente en kosten.</text:p>
                </table:table-cell>
              </table:table-row>
              <table:table-row table:style-name="row">
                <table:table-cell table:style-name="cell_frame_all" table:number-rows-spanned="1" table:number-columns-spanned="1">
                  <text:p text:style-name="table_al">Formaliseren</text:p>
                </table:table-cell>
                <table:table-cell table:style-name="cell_frame_all" table:number-rows-spanned="1" table:number-columns-spanned="1">
                  <text:p text:style-name="table_al">Nadat is bepaald bij wie de lening wordt aangegaan, wordt telefonisch akkoord gegeven aan de betreffende instantie. Deze instantie stuurt vervolgens een schriftelijke of digitale bevestiging met de voorwaarden.</text:p>
                </table:table-cell>
              </table:table-row>
              <table:table-row table:style-name="row">
                <table:table-cell table:style-name="cell_frame_all" table:number-rows-spanned="1" table:number-columns-spanned="1">
                  <text:p text:style-name="table_al">Informeren bestuur</text:p>
                </table:table-cell>
                <table:table-cell table:style-name="cell_frame_all" table:number-rows-spanned="1" table:number-columns-spanned="1">
                  <text:p text:style-name="table_al">In de eerstvolgende vergadering van het dagelijks bestuur wordt een memo behandeld met alle relevante gegevens van de aangegane lening.</text:p>
                </table:table-cell>
              </table:table-row>
              <table:table-row table:style-name="row">
                <table:table-cell table:style-name="cell_frame_all" table:number-rows-spanned="1" table:number-columns-spanned="1">
                  <text:p text:style-name="table_al">Ondertekenen leningovereenkomst</text:p>
                </table:table-cell>
                <table:table-cell table:style-name="cell_frame_all" table:number-rows-spanned="1" table:number-columns-spanned="1">
                  <text:p text:style-name="table_al">De aangegane lening wordt geformaliseerd door ondertekening van de leningovereenkomst door een bevoegd persoon, welke vervolgens wordt geretourneerd aan de betreffende instantie.</text:p>
                </table:table-cell>
              </table:table-row>
              <table:table-row table:style-name="row">
                <table:table-cell table:style-name="cell_frame_all" table:number-rows-spanned="1" table:number-columns-spanned="1">
                  <text:p text:style-name="table_al">Inboeken lening</text:p>
                </table:table-cell>
                <table:table-cell table:style-name="cell_frame_all" table:number-rows-spanned="1" table:number-columns-spanned="1">
                  <text:p text:style-name="table_al">Na ontvangst van de lening wordt deze ingeboekt in de financiële administratie.</text:p>
                </table:table-cell>
              </table:table-row>
              <table:table-row table:style-name="row">
                <table:table-cell table:style-name="cell_frame_all" table:number-rows-spanned="1" table:number-columns-spanned="1">
                  <text:p text:style-name="table_al">Dossier bijwerken</text:p>
                </table:table-cell>
                <table:table-cell table:style-name="cell_frame_all" table:number-rows-spanned="1" table:number-columns-spanned="1">
                  <text:p text:style-name="table_al">Tevens wordt het dossier geldleningen bijgewerkt, waarin alle relevante gegevens van de lening vastgelegd worden (zoals ontvangen schriftelijke offertes en leningovereenkomst).</text:p>
                </table:table-cell>
              </table:table-row>
              <table:table-row table:style-name="row">
                <table:table-cell table:style-name="cell_frame_all" table:number-rows-spanned="1" table:number-columns-spanned="1">
                  <text:p text:style-name="table_al">Registreren/ archiveren</text:p>
                </table:table-cell>
                <table:table-cell table:style-name="cell_frame_all" table:number-rows-spanned="1" table:number-columns-spanned="1">
                  <text:p text:style-name="table_al">De originele ondertekende leningovereenkomst, met bijlagen, wordt geregistreerd en gearchiveer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ocedure voor uitzetten van gelden </text:p>
          <text:p text:style-name="al">De procedure voor het uitzetten van gelden is slechts van toepassing onder de voorwaarden uit paragraaf 5.2 en op het uitzetten van gelden voor een korte periode (deposito’s). Indien middelen voor een langere tijd overtollig zijn, of indien er een specifieke aanleiding is om als uitlenende partij op te treden bij een vaste geldlening, zal te allen tijde vooraf akkoord worden gevraagd aan het dagelijks bestuur.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
                      <text:span text:style-name="nadrukcur">Wat</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row>
              <table:table-row table:style-name="row">
                <table:table-cell table:style-name="cell_frame_all" table:number-rows-spanned="1" table:number-columns-spanned="1">
                  <text:p text:style-name="table_al">Signaleren “noodzaak” uitzetten gelden</text:p>
                </table:table-cell>
                <table:table-cell table:style-name="cell_frame_all" table:number-rows-spanned="1" table:number-columns-spanned="1">
                  <text:p text:style-name="table_al">Op basis van de liquiditeitspositie en -prognose wordt de omvang van de overtollige middelen bepaald en rekening houdend met de Regeling schatkistbankieren decentrale overheden in Rijks schatkist gestort.</text:p>
                </table:table-cell>
              </table:table-row>
              <table:table-row table:style-name="row">
                <table:table-cell table:style-name="cell_frame_all" table:number-rows-spanned="1" table:number-columns-spanned="1">
                  <text:p text:style-name="table_al">Bepalen</text:p>
                  <text:p text:style-name="table_al">randvoorwaarden</text:p>
                </table:table-cell>
                <table:table-cell table:style-name="cell_frame_all" table:number-rows-spanned="1" table:number-columns-spanned="1">
                  <text:p text:style-name="table_al">Als gebruikt wordt gemaakt van het uitzetten van gelden buiten Rijks schatkist om dan wordt op grond van de kaders uit het treasurystatuut een inventarisatie gedaan van de marktontwikkelingen teneinde te komen tot de randvoorwaarden. De randvoorwaarden hebben betrekking op de omvang, de gewenste looptijd en het te verwachten rentepercentage van de uitzetting.</text:p>
                </table:table-cell>
              </table:table-row>
              <table:table-row table:style-name="row">
                <table:table-cell table:style-name="cell_frame_all" table:number-rows-spanned="2" table:number-columns-spanned="1">
                  <text:p text:style-name="table_al">Opvragen offertes</text:p>
                </table:table-cell>
                <table:table-cell table:style-name="cell_frame_all" table:number-rows-spanned="1" table:number-columns-spanned="1">
                  <text:p text:style-name="table_al">
                    <text:span text:style-name="nadrukcur">Tot aan het drempelbedrag van schatkistbankieren (zie paragraaf 5.2)</text:span>
                  </text:p>
                  <text:p text:style-name="table_al">Bij minimaal drie banken (waaronder de huisbankier) en/of tussenpersonen wordt een schriftelijke offerte opgevraagd voor de uit te zetten gelden.</text:p>
                </table:table-cell>
              </table:table-row>
              <table:table-row table:style-name="row">
                <table:table-cell table:style-name="cell_frame_all" table:number-rows-spanned="1" table:number-columns-spanned="1">
                  <text:p text:style-name="table_al">
                    <text:span text:style-name="nadrukcur">Boven het drempelbedrag</text:span>
                  </text:p>
                  <text:p text:style-name="table_al">Bij een decentrale overheid zonder (verticale) toezichtrelatie wordt een schriftelijke offerte opgevraagd voor de uit te zetten gelden.</text:p>
                </table:table-cell>
              </table:table-row>
              <table:table-row table:style-name="row">
                <table:table-cell table:style-name="cell_frame_all" table:number-rows-spanned="2" table:number-columns-spanned="1">
                  <text:p text:style-name="table_al">Beoordelen offertes en consultatie</text:p>
                  <text:p text:style-name="table_al">portefeuillehouder</text:p>
                </table:table-cell>
                <table:table-cell table:style-name="cell_frame_all" table:number-rows-spanned="1" table:number-columns-spanned="1">
                  <text:p text:style-name="table_al">
                    <text:span text:style-name="nadrukcur">Tot aan het drempelbedrag</text:span>
                  </text:p>
                  <text:p text:style-name="table_al">Op grond van de ontvangen schriftelijke offertes wordt bepaald bij welke bank of tussenpersoon het geld wordt uitgezet. In principe wordt de bank of tussenpersoon gekozen met de beste condities qua rente en kosten en na consultatie van de portefeuillehouder.</text:p>
                </table:table-cell>
              </table:table-row>
              <table:table-row table:style-name="row">
                <table:table-cell table:style-name="cell_frame_all" table:number-rows-spanned="1" table:number-columns-spanned="1">
                  <text:p text:style-name="table_al">
                    <text:span text:style-name="nadrukcur">Boven het drempelbedrag</text:span>
                  </text:p>
                  <text:p text:style-name="table_al">Op grond van de ontvangen schriftelijke offertes wordt bepaald bij welke decentrale overheid het geld wordt uitgezet. In principe wordt de decentrale overheid gekozen met de beste condities qua rente en kosten en na consultatie van de portefeuillehouder.</text:p>
                </table:table-cell>
              </table:table-row>
              <table:table-row table:style-name="row">
                <table:table-cell table:style-name="cell_frame_all" table:number-rows-spanned="1" table:number-columns-spanned="1">
                  <text:p text:style-name="table_al">Accorderen uitzetting</text:p>
                </table:table-cell>
                <table:table-cell table:style-name="cell_frame_all" table:number-rows-spanned="1" table:number-columns-spanned="1">
                  <text:p text:style-name="table_al">Nadat is bepaald bij welke bank, tussenpersoon of decentrale overheid de gelden worden uitgezet zal er door middel van telefonisch contact akkoord worden gegeven om gelden uit te zetten.</text:p>
                </table:table-cell>
              </table:table-row>
              <table:table-row table:style-name="row">
                <table:table-cell table:style-name="cell_frame_all" table:number-rows-spanned="1" table:number-columns-spanned="1">
                  <text:p text:style-name="table_al">Ondertekenen overeenkomst</text:p>
                </table:table-cell>
                <table:table-cell table:style-name="cell_frame_all" table:number-rows-spanned="1" table:number-columns-spanned="1">
                  <text:p text:style-name="table_al">Binnen enkele dagen zal de uitzetting worden geformaliseerd door de ondertekening van de leningsovereenkomst door de watergraaf.</text:p>
                </table:table-cell>
              </table:table-row>
              <table:table-row table:style-name="row">
                <table:table-cell table:style-name="cell_frame_all" table:number-rows-spanned="1" table:number-columns-spanned="1">
                  <text:p text:style-name="table_al">Informeren bestuur</text:p>
                </table:table-cell>
                <table:table-cell table:style-name="cell_frame_all" table:number-rows-spanned="1" table:number-columns-spanned="1">
                  <text:p text:style-name="table_al">In de eerstvolgende vergadering van het dagelijks bestuur wordt een memo behandeld met daarin alle relevante gegevens van de uitgezette gelden.</text:p>
                </table:table-cell>
              </table:table-row>
              <table:table-row table:style-name="row">
                <table:table-cell table:style-name="cell_frame_all" table:number-rows-spanned="1" table:number-columns-spanned="1">
                  <text:p text:style-name="table_al">Inboeken vordering</text:p>
                </table:table-cell>
                <table:table-cell table:style-name="cell_frame_all" table:number-rows-spanned="1" table:number-columns-spanned="1">
                  <text:p text:style-name="table_al">Na afschrijving op het dagafschrift zal de uitzetting worden ingeboekt in de financiële administratie.</text:p>
                </table:table-cell>
              </table:table-row>
              <table:table-row table:style-name="row">
                <table:table-cell table:style-name="cell_frame_all" table:number-rows-spanned="1" table:number-columns-spanned="1">
                  <text:p text:style-name="table_al">Dossier bijwerken</text:p>
                </table:table-cell>
                <table:table-cell table:style-name="cell_frame_all" table:number-rows-spanned="1" table:number-columns-spanned="1">
                  <text:p text:style-name="table_al">Tevens wordt het dossier met de relevante gegevens over uitgezette geleden bijgewer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9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Waterschapswet]|[1.0:c:BWBR0005108&amp;g=2021-07-01</meta:user-defined>
    <meta:user-defined meta:name="DC.source">Waterschapsbesluit]|[1.0:c:BWBR0023025&amp;g=2019-03-28</meta:user-defined>
    <meta:user-defined meta:name="DC.source">Wet modernisering waterschapsbestel]|[1.0:c:BWBR0022075&amp;g=2009-05-02</meta:user-defined>
    <meta:user-defined meta:name="DCTERMS.alternative">Treasurystatuut Waterschap Vechtstromen</meta:user-defined>
    <dc:language>nl</dc:language>
    <meta:user-defined meta:name="OVERHEIDop.locatietype/OVERHEIDop.gebiedsmarkering">Waterschap</meta:user-defined>
    <meta:user-defined meta:name="DC.title">Treasurystatuut waterschap Vechtstromen</meta:user-defined>
    <meta:user-defined meta:name="DCTERMS.W3CDTF/DCTERMS.available">2022-03-25</meta:user-defined>
    <meta:user-defined meta:name="DCTERMS.W3CDTF/OVERHEIDop.jaargang">2022</meta:user-defined>
    <meta:user-defined meta:name="OVERHEIDop.publicationIssue">3496</meta:user-defined>
    <meta:user-defined meta:name="OVERHEIDop.betreftRegeling">CVDR674779_1</meta:user-defined>
    <meta:user-defined meta:name="xs:date/OVERHEIDop.startdatum">2022-03-26</meta:user-defined>
    <meta:user-defined meta:name="OVERHEIDop.WsbID/DC.identifier">wsb-2022-3496</meta:user-defined>
    <meta:user-defined meta:name="OVERHEIDop.versieInformatie"/>
  </office:meta>
</office:document-meta>
</file>