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Projectplan Waterlichaam Ruhenberger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vergadering van 22 maart 2022 heeft het dagelijks bestuur Concept Projectplan Waterlichaam Elsbeek in ontwerp vastgesteld.</text:p>
            <text:p text:style-name="al">Het voorliggend projectplan Waterlichaam Ruhenbergerbeek is een projectplan volgens de Waterwet. In het projectplan worden de beoogde maatregelen langs de Ruhenbergerbeek beschreven, zodat de inrichting van beide waterlopen geoptimaliseerd wordt conform de doelen uit het Waterbeheerplan 2022-2027. </text:p>
            <text:p text:style-name="tussenkopcur">Ter inzage</text:p>
            <text:p text:style-name="al">Het ontwerp projectplan Waterlichaam Ruhenbergerbeek en de bijhorende bijlagen treft u links aan bij ‘Externe bijlagen’. Het ontwerp projectplan Waterlichaam Elsbeek en de bijhorende bijlagen liggen met ingang van 25 maart 2022 tot en met 6 mei 2022 tijdens kantooruren ook ter inzage in de waterschapskantoor, Kooikersweg 1 te Almelo.</text:p>
            <text:p text:style-name="al">Het projectplan en de bijbehorende bijlage(n) is met ingang van 25 maart 2022 tot en met 6 mei 2022  digitaal in te zien op de website van waterschap Vechtstromen via de volgende link: <text:a xlink:href="https://www.vechtstromen.nl/terinzage" xlink:type="simple">https://www.vechtstromen.nl/terinzage</text:a>.</text:p>
            <text:p text:style-name="tussenkopcur">Zienswijze</text:p>
            <text:p text:style-name="al">Belanghebbenden kunnen met ingang van 25 maart 2022 tot en met 06 mei 2022 naar keuze schriftelijk of mondeling hun zienswijze kenbaar maken. Uw schriftelijke zienswijze kunt u richten aan het dagelijks bestuur van het waterschap Vechtstromen, Postbus 5006, 7600 GA Almelo. </text:p>
            <text:p text:style-name="al">Voor het maken van een afspraak voor het mondeling kenbaar maken van uw zienswijze kunt u contact opnemen via het algemene telefoonnummer (088) 2203333.</text:p>
            <text:p text:style-name="tussenkopcur">Informatie</text:p>
            <text:p text:style-name="al">Voor meer informatie over het ontwerp projectplan Waterlichaam Ruhenbergerbeek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9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9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9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Kennisgeving ontwerp Projectplan Waterlichaam Ruhenbergerbeek</meta:user-defined>
    <meta:user-defined meta:name="DCTERMS.W3CDTF/DCTERMS.available">2022-03-25</meta:user-defined>
    <meta:user-defined meta:name="DCTERMS.W3CDTF/OVERHEIDop.jaargang">2022</meta:user-defined>
    <meta:user-defined meta:name="OVERHEIDop.publicationIssue">3493</meta:user-defined>
    <meta:user-defined meta:name="OVERHEIDop.WsbID/DC.identifier">wsb-2022-3493</meta:user-defined>
    <meta:user-defined meta:name="OVERHEIDop.versieInformatie"/>
  </office:meta>
</office:document-meta>
</file>