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0114 verleende vergunning voor het leggen van een waterleiding waarbij de waterkering en een waterloop (duiker) worden gekruist bij Westknollendam 77A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96</meta:user-defined>
    <meta:user-defined meta:name="DCTERMS.abstract">het leggen van een waterleiding waarbij de waterkering en een waterloop (duiker) worden gekruist bij Westknollendam 77A in Westknollendam</meta:user-defined>
    <dc:language>nl</dc:language>
    <meta:user-defined meta:name="OVERHEIDop.locatietype/OVERHEIDop.gebiedsmarkering">Punt</meta:user-defined>
    <meta:user-defined meta:name="DC.title">22.0310114 verleende vergunning voor het leggen van een waterleiding waarbij de waterkering en een waterloop (duiker) worden gekruist bij Westknollendam 77A in Westknollendam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92</meta:user-defined>
    <meta:user-defined meta:name="OVERHEIDop.WsbID/DC.identifier">wsb-2022-3492</meta:user-defined>
    <meta:user-defined meta:name="OVERHEIDop.versieInformatie"/>
  </office:meta>
</office:document-meta>
</file>