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Hoge Rijndijk 55n 2415AD NIEUWERBRUG AAN DEN RIJN (code HDSR868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Hoge Rijndijk 55n 2415AD NIEUWERBRUG AAN DEN RIJN in de gemeente Bodegrav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9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9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9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838</meta:user-defined>
    <meta:user-defined meta:name="DCTERMS.abstract">Melding activiteit voor het aanleggen van kabels of leidingen in, op of nabij een waterkering, Hoge Rijndijk 55n 2415AD NIEUWERBRUG AAN DEN RIJ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Hoge Rijndijk 55n 2415AD NIEUWERBRUG AAN DEN RIJN (code HDSR86838)</meta:user-defined>
    <meta:user-defined meta:name="DCTERMS.W3CDTF/DCTERMS.available">2022-03-25</meta:user-defined>
    <meta:user-defined meta:name="DCTERMS.W3CDTF/OVERHEIDop.jaargang">2022</meta:user-defined>
    <meta:user-defined meta:name="OVERHEIDop.publicationIssue">3490</meta:user-defined>
    <meta:user-defined meta:name="OVERHEIDop.WsbID/DC.identifier">wsb-2022-3490</meta:user-defined>
    <meta:user-defined meta:name="OVERHEIDop.versieInformatie"/>
  </office:meta>
</office:document-meta>
</file>