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plaatsen van duikers, dammen met duikers en dichte dammen, Graafdijk 2a Lopik (code HDSR86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plaatsen van duikers, dammen met duikers en dichte dammen, Graafdijk 2a Lop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743</meta:user-defined>
    <meta:user-defined meta:name="DCTERMS.abstract">Melding activiteit voor het plaatsen van duikers, dammen met duikers en dichte dammen, Graafdijk 2a Lopi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plaatsen van duikers, dammen met duikers en dichte dammen, Graafdijk 2a Lopik (code HDSR86743)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89</meta:user-defined>
    <meta:user-defined meta:name="OVERHEIDop.WsbID/DC.identifier">wsb-2022-3489</meta:user-defined>
    <meta:user-defined meta:name="OVERHEIDop.versieInformatie"/>
  </office:meta>
</office:document-meta>
</file>