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distributieleiding, J Barneveldstraat 31 a 3461GA LINSCHOTEN (code HDSR86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distributieleiding, J Barneveldstraat 31 a 3461GA LINSCHOTEN in de gemeente Montfoort. </text:p>
            <text:p text:style-name="common-al">Deze aanvraag is ontvangen op 22 maart 2022 en geregistreerd onder zaak 86934 (OLO nummer 68395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8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8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934</meta:user-defined>
    <meta:user-defined meta:name="DCTERMS.abstract">aanvraag watervergunning voor het realiseren van een distributieleiding, J Barneveldstraat 31 a 3461GA LINSCHO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distributieleiding, J Barneveldstraat 31 a 3461GA LINSCHOTEN (code HDSR8693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3488</meta:user-defined>
    <meta:user-defined meta:name="OVERHEIDop.WsbID/DC.identifier">wsb-2022-3488</meta:user-defined>
    <meta:user-defined meta:name="OVERHEIDop.versieInformatie"/>
  </office:meta>
</office:document-meta>
</file>