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huisaansluiting, Achterdijk 66b 3985LB WERKHOVEN (code HDSR86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huisaansluiting, Achterdijk 66b 3985LB WERKHOVEN in de gemeente Bunnik. </text:p>
            <text:p text:style-name="common-al">Deze aanvraag is ontvangen op 23 maart 2022 en geregistreerd onder zaak 86924 (OLO nummer 684204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48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8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8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6924</meta:user-defined>
    <meta:user-defined meta:name="DCTERMS.abstract">aanvraag watervergunning voor het realiseren van een huisaansluiting, Achterdijk 66b 3985LB WERKHO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huisaansluiting, Achterdijk 66b 3985LB WERKHOVEN (code HDSR86924)</meta:user-defined>
    <meta:user-defined meta:name="DCTERMS.W3CDTF/DCTERMS.available">2022-03-25</meta:user-defined>
    <meta:user-defined meta:name="DCTERMS.W3CDTF/OVERHEIDop.jaargang">2022</meta:user-defined>
    <meta:user-defined meta:name="OVERHEIDop.publicationIssue">3487</meta:user-defined>
    <meta:user-defined meta:name="OVERHEIDop.WsbID/DC.identifier">wsb-2022-3487</meta:user-defined>
    <meta:user-defined meta:name="OVERHEIDop.versieInformatie"/>
  </office:meta>
</office:document-meta>
</file>