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vier vaarduikers tussen de Menuet en fase 2 van woonwijk te Sliedrecht, sectie A nummer 5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vier vaarduikers tussen de Menuet en fase 2 van woonwijk te Sliedrecht, sectie A nummer 5161 een watervergunning te verlenen.</text:p>
            <text:p text:style-name="common-al">Zaaknummer: 2021164936</text:p>
            <text:p text:style-name="common-al">Start bezwaartermijn: 23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8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8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8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64936</meta:user-defined>
    <meta:user-defined meta:name="DCTERMS.abstract">het leggen van vier vaarduikers tussen de Menuet en fase 2 van woonwijk te Sliedrecht A 5161</meta:user-defined>
    <dc:language>nl</dc:language>
    <meta:user-defined meta:name="OVERHEIDop.locatietype/OVERHEIDop.gebiedsmarkering">Punt</meta:user-defined>
    <meta:user-defined meta:name="DC.title">Waterschap Rivierenland - watervergunning voor het leggen van vier vaarduikers tussen de Menuet en fase 2 van woonwijk te Sliedrecht, sectie A nummer 5161</meta:user-defined>
    <meta:user-defined meta:name="DCTERMS.W3CDTF/DCTERMS.available">2022-03-25</meta:user-defined>
    <meta:user-defined meta:name="DCTERMS.W3CDTF/OVERHEIDop.jaargang">2022</meta:user-defined>
    <meta:user-defined meta:name="OVERHEIDop.publicationIssue">3486</meta:user-defined>
    <meta:user-defined meta:name="OVERHEIDop.WsbID/DC.identifier">wsb-2022-3486</meta:user-defined>
    <meta:user-defined meta:name="OVERHEIDop.versieInformatie"/>
  </office:meta>
</office:document-meta>
</file>