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Partiële herziening leggertabellen en leggerkaaar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Brabantse Delta; </text:p>
            <text:p text:style-name="al">gelezen het voorstel over de partiële herziening leggers: </text:p>
            <text:list text:style-name="id1-3-2-2-1-4">
              <text:list-item text:style-override="id1-3-2-2-1-4-1">
                <text:number>•</text:number>
                <text:p text:style-name="al">Ontwerp leggertabellen en leggerkaart bergingsgebieden, 15555;</text:p>
              </text:list-item>
              <text:list-item text:style-override="id1-3-2-2-1-4-2">
                <text:number>•</text:number>
                <text:p text:style-name="al">Ontwerp leggertabellen, leggerkaart en leggerboek regionale keringen, 15553;</text:p>
              </text:list-item>
              <text:list-item text:style-override="id1-3-2-2-1-4-3">
                <text:number>•</text:number>
                <text:p text:style-name="al">Ontwerp leggertabellen en leggerkaart oppervlaktewaterlichamen, 15552.</text:p>
              </text:list-item>
            </text:list>
            <text:p text:style-name="al">Gelet op de bekendmaking van het ontwerpbesluit op overheid.nl in het Waterschapsblad, met de nummers 15553, 15555 en 15552 inhoudende actualisering van de kaart, boek en tabel bij deze legger; </text:p>
            <text:p text:style-name="al">Overwegende dat: </text:p>
            <text:list text:style-name="id1-3-2-2-1-7">
              <text:list-item text:style-override="id1-3-2-2-1-7-1">
                <text:number>•</text:number>
                <text:p text:style-name="al">de partiele herziening ter inzage heeft gelegen van 23 december 2021 – 4 februari 2022;</text:p>
              </text:list-item>
              <text:list-item text:style-override="id1-3-2-2-1-7-2">
                <text:number>•</text:number>
                <text:p text:style-name="al">er gedurende de inspraakperiode zienswijzen zijn ingediend. Een en ander is weergegeven in de nota van zienswijzen die als bijlage aan die besluit is toegevoegd.</text:p>
              </text:list-item>
            </text:list>
            <text:p text:style-name="al">gelet op artikel 5.1 Waterwet, artikel 78 Waterschapswet, de Interim omgevingsverordening Noord-Brabant, de Algemene wet bestuursrecht, de Keur waterschap Brabantse Delta 2015 </text:p>
            <text:p text:style-name="tussenkopcur">Besluit: </text:p>
            <text:list text:style-name="id1-3-2-2-1-10">
              <text:list-item text:style-override="id1-3-2-2-1-10-1">
                <text:number>•</text:number>
                <text:p text:style-name="al">tot wijziging van de kaart en tabel leggers waterbergingen, regionale keringen en oppervlaktewaterlichamen conform de bijlage bij dit besluit: kaart <text:a xlink:href="https://arcg.is/1bLjf9" xlink:type="simple">https://arcg.is/1bLjf9</text:a> , <text:a xlink:href="https://arcg.is/0u8fOn" xlink:type="simple">https://arcg.is/0u8fOn</text:a> , <text:a xlink:href="https://arcg.is/1nn9mK" xlink:type="simple">https://arcg.is/1nn9mK</text:a> en leggerboek regionale keringen <text:a xlink:href="https://repository.officiele-overheidspublicaties.nl/externebijlagen/exb-2021-74760/1/bijlage/exb-2021-74760.pdf" xlink:type="simple">exb-2021-74760.pdf(officiele-overheidspublicaties.nl)</text:a> d.d. 21 december 2022;</text:p>
              </text:list-item>
              <text:list-item text:style-override="id1-3-2-2-1-10-2">
                <text:number>•</text:number>
                <text:p text:style-name="al">dat dit besluit in werking treedt op de dag na bekendmaking behoudens voor die situaties waar waterstaatswerken op de gemeentegrens liggen of doorlopen over de gemeentegrens en voor het overgrote gedeelte gelegen zijn in een aangrenzende gemeente. Het verplaatsen van de vermelding van dergelijke waterstaatswerken op de tabel bij de legger naar de tabel bij de legger van de aangrenzende gemeente waar deze waterstaatswerken voor het overgrote deel gelegen zijn treedt in werking op het moment waarop het besluit over de tabel waarin die waterstaatwerken zijn opgenomen in werking treedt.</text:p>
              </text:list-item>
            </text:list>
          </text:section>
        </text:section>
        <text:section text:name="regeling-sluiting_id1-3-2-3" text:style-name="regeling-sluiting">
          <text:section text:name="ondertekening_id1-3-2-3-1">
            <text:p><text:span text:style-name="functie">Aldus vastgesteld in de vergadering van het dagelijks bestuur van 15 maart 2022,</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8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8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8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artiële herziening leggertabellen en leggerkaaarten</meta:user-defined>
    <meta:user-defined meta:name="DCTERMS.W3CDTF/DCTERMS.available">2022-03-25</meta:user-defined>
    <meta:user-defined meta:name="OVERHEIDop.externeBijlage">Nota van zienswijzen leggers|exb-2022-17830</meta:user-defined>
    <meta:user-defined meta:name="OVERHEIDop.externeBijlage">Rechtsbescherming legger|exb-2022-17831</meta:user-defined>
    <meta:user-defined meta:name="DCTERMS.W3CDTF/OVERHEIDop.jaargang">2022</meta:user-defined>
    <meta:user-defined meta:name="OVERHEIDop.publicationIssue">3485</meta:user-defined>
    <meta:user-defined meta:name="OVERHEIDop.WsbID/DC.identifier">wsb-2022-3485</meta:user-defined>
    <meta:user-defined meta:name="OVERHEIDop.versieInformatie"/>
  </office:meta>
</office:document-meta>
</file>