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Natte Ecologische Zone Oude Spui – Hoek van Hol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5 maart 2022 het navolgende besluit is genomen.</text:p>
            <text:p text:style-name="al">Projectplan NEZ Oude Spui te Hoek van Holland </text:p>
            <text:p text:style-name="al">Het projectplan heeft betrekking op aanleg van een Natte Ecologische Zone (NEZ) en het vervangen van een aantal duikers. </text:p>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Niels van Veen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8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8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1894357</meta:user-defined>
    <meta:user-defined meta:name="DCTERMS.abstract">Projectplan NEZ Oude Spui te Hoek van Hol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Projectplan Natte Ecologische Zone Oude Spui – Hoek van Holland</meta:user-defined>
    <meta:user-defined meta:name="DCTERMS.W3CDTF/DCTERMS.available">2022-03-25</meta:user-defined>
    <meta:user-defined meta:name="OVERHEIDop.externeBijlage">projectplan Oude Spui|exb-2022-17825</meta:user-defined>
    <meta:user-defined meta:name="OVERHEIDop.externeBijlage">Besluit in Mandaat NEZ Oude Spui|exb-2022-17826</meta:user-defined>
    <meta:user-defined meta:name="DCTERMS.W3CDTF/OVERHEIDop.jaargang">2022</meta:user-defined>
    <meta:user-defined meta:name="OVERHEIDop.publicationIssue">3484</meta:user-defined>
    <meta:user-defined meta:name="OVERHEIDop.WsbID/DC.identifier">wsb-2022-3484</meta:user-defined>
    <meta:user-defined meta:name="OVERHEIDop.versieInformatie"/>
  </office:meta>
</office:document-meta>
</file>