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het leggen van kabels en leidingen, het ophogen van het perceel en het realiseren van een parkeerplaats t.p.v. de Burensedijk te Buurmalsen, D 215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het leggen van kabels en leidingen, het ophogen van het perceel en het realiseren van een parkeerplaats t.p.v. de Burensedijk te Buurmalsen, D 2154 een watervergunning te verlenen.</text:p>
            <text:p text:style-name="common-al">Zaaknummer: 2021145717</text:p>
            <text:p text:style-name="common-al">Start bezwaartermijn: 23-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45717</meta:user-defined>
    <meta:user-defined meta:name="DCTERMS.abstract">het bouwen van een woning aan de Burensedijk te Buurmalsen, Buurmalsen D 2154</meta:user-defined>
    <dc:language>nl</dc:language>
    <meta:user-defined meta:name="OVERHEIDop.locatietype/OVERHEIDop.gebiedsmarkering">Punt</meta:user-defined>
    <meta:user-defined meta:name="DC.title">Waterschap Rivierenland - watervergunning voor het bouwen van een woning, het leggen van kabels en leidingen, het ophogen van het perceel en het realiseren van een parkeerplaats t.p.v. de Burensedijk te Buurmalsen, D 2154</meta:user-defined>
    <meta:user-defined meta:name="DCTERMS.W3CDTF/DCTERMS.available">2022-03-25</meta:user-defined>
    <meta:user-defined meta:name="DCTERMS.W3CDTF/OVERHEIDop.jaargang">2022</meta:user-defined>
    <meta:user-defined meta:name="OVERHEIDop.publicationIssue">3483</meta:user-defined>
    <meta:user-defined meta:name="OVERHEIDop.WsbID/DC.identifier">wsb-2022-3483</meta:user-defined>
    <meta:user-defined meta:name="OVERHEIDop.versieInformatie"/>
  </office:meta>
</office:document-meta>
</file>