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planten van bomen en het uitbreiden van een parkeerplaats te Nieuwpoort, B 1456 (AW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planten van bomen en het uitbreiden van een parkeerplaats te Nieuwpoort, B 1456 (AW253) een watervergunning te verlenen.</text:p>
            <text:p text:style-name="common-al">Zaaknummer: 2021170946</text:p>
            <text:p text:style-name="common-al">Start bezwaartermijn: 23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0946</meta:user-defined>
    <meta:user-defined meta:name="DCTERMS.abstract">het verwijderen en aanplanten van bomen en het aanleggen van een parkeerplaats tpv. B 1456 te Nieuwpoort</meta:user-defined>
    <dc:language>nl</dc:language>
    <meta:user-defined meta:name="OVERHEIDop.locatietype/OVERHEIDop.gebiedsmarkering">Punt</meta:user-defined>
    <meta:user-defined meta:name="DC.title">Waterschap Rivierenland - watervergunning voor het verwijderen en aanplanten van bomen en het uitbreiden van een parkeerplaats te Nieuwpoort, B 1456 (AW253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81</meta:user-defined>
    <meta:user-defined meta:name="OVERHEIDop.WsbID/DC.identifier">wsb-2022-3481</meta:user-defined>
    <meta:user-defined meta:name="OVERHEIDop.versieInformatie"/>
  </office:meta>
</office:document-meta>
</file>