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655het dempen en graven van overig oppervlaktewater ter plaatse van Woudsedijk-Zuid 1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anuari 2022 een vergunning verleend voor </text:p>
            <text:p text:style-name="common-al">a. Het dempen van circa 512 m² overig oppervlaktewater in een kwetsbare kwelpolder ter plaatse van Woudsedijk-Zuid 1 te Woubrugge; </text:p>
            <text:p text:style-name="common-al">b. Het graven van circa 661 m² overig oppervlaktewater in een kwetsbare kwelpolder ter plaatse van Woudsedijk-Zuid 1 te Woubrugge; </text:p>
            <text:p text:style-name="common-al"/>
            <text:p text:style-name="common-al">De stukken liggen tot en met 1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655het dempen en graven van overig oppervlaktewater ter plaatse van Woudsedijk-Zuid 1 te Woubrugge</meta:user-defined>
    <meta:user-defined meta:name="OVERHEIDop.datumEindeReactietermijn">2022-02-17</meta:user-defined>
    <meta:user-defined meta:name="OVERHEIDop.TilID/OVERHEIDop.terinzageleggingOP">til-2022-102</meta:user-defined>
    <meta:user-defined meta:name="DCTERMS.W3CDTF/DCTERMS.available">2022-01-13</meta:user-defined>
    <meta:user-defined meta:name="DCTERMS.W3CDTF/OVERHEIDop.jaargang">2022</meta:user-defined>
    <meta:user-defined meta:name="OVERHEIDop.publicationIssue">348</meta:user-defined>
    <meta:user-defined meta:name="OVERHEIDop.WsbID/DC.identifier">wsb-2022-348</meta:user-defined>
    <meta:user-defined meta:name="OVERHEIDop.versieInformatie"/>
  </office:meta>
</office:document-meta>
</file>