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aterschap Scheldestromen 2019</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31 oktober 2018, 2018037278;</text:p>
            <text:p text:style-name="al">gelet op de artikelen 35, eerste lid, 36, 37, tweede lid van de Archiefwet 1995 en de Archiefregeling;</text:p>
            <text:p text:style-name="al"/>
            <text:p text:style-name="al">Heeft vastgesteld de volgende:</text:p>
            <text:p text:style-name="al"/>
            <text:p text:style-name="al">Verordening betreffende de zorg van het dagelijks bestuur voor de archiefbescheiden van de waterschapsorganen, het aanwijzen en het beheer van de archiefbewaarplaats en het toezicht op het beheer van de archiefbescheiden, voor zover deze niet zijn overgebracht naar de archiefbewaarplaats. </text:p>
            <text:p text:style-name="al"/>
            <text:p text:style-name="al"/>
            <text:p text:style-name="al">
            <text:span text:style-name="nadrukvet">Hoofdstuk I. Algemene bepalingen</text:span>
          </text:p>
            <text:p text:style-name="al"/>
            <text:p text:style-name="al">
            <text:span text:style-name="nadrukvet">Artikel 1 </text:span>
          </text:p>
            <text:p text:style-name="al">In deze verordening en de daarop berustende voorschriften wordt verstaan onder:</text:p>
            <text:list text:style-name="id1-3-2-1-1-16">
              <text:list-item text:style-override="id1-3-2-1-1-16-1">
                <text:number>1.</text:number>
                <text:p text:style-name="al">de wet: de Archiefwet 1995;</text:p>
              </text:list-item>
              <text:list-item text:style-override="id1-3-2-1-1-16-2">
                <text:number>2.</text:number>
                <text:p text:style-name="al">waterschapsorganen: de overheidsorganen, bedoeld in artikel 1, onder b 1°, van de wet, voor zover behorende tot het waterschap; </text:p>
              </text:list-item>
              <text:list-item text:style-override="id1-3-2-1-1-16-3">
                <text:number>3.</text:number>
                <text:p text:style-name="al">de archiefbewaarplaats: de overeenkomstig artikel 36 van de wet door het algemeen bestuur aangewezen archiefbewaarplaatsen;</text:p>
              </text:list-item>
              <text:list-item text:style-override="id1-3-2-1-1-16-4">
                <text:number>4.</text:number>
                <text:p text:style-name="al">de archivaris: de overeenkomstig artikel 37 van de wet door het algemeen bestuur benoemde waterschapsarchivaris;</text:p>
              </text:list-item>
              <text:list-item text:style-override="id1-3-2-1-1-16-5">
                <text:number>5.</text:number>
                <text:p text:style-name="al">beheerder: degene die ingevolge artikel 4 is belast met het beheer van de archiefbescheiden van de waterschapsorganen die niet zijn overgebracht naar een archiefbewaarplaats;</text:p>
              </text:list-item>
              <text:list-item text:style-override="id1-3-2-1-1-16-6">
                <text:number>6.</text:number>
                <text:p text:style-name="al">beheereenheid: een door het dagelijks bestuur als zodanig aan te wijzen organisatie‑onderdeel, zelfstandig belast met de documentaire informatievoorziening;</text:p>
              </text:list-item>
              <text:list-item text:style-override="id1-3-2-1-1-16-7">
                <text:number>7.</text:number>
                <text:p text:style-name="al">informatiesysteem: een gegevensverwerkend systeem met als activiteiten het verzamelen, verwerken, bewerken, bewaren, overdragen en verstrekken van informatie;</text:p>
              </text:list-item>
              <text:list-item text:style-override="id1-3-2-1-1-16-8">
                <text:number>8.</text:number>
                <text:p text:style-name="al">archiefbescheiden: de overeenkomstig artikel 1 sub c van de wet bedoelde bescheiden en reproducties van waterschap Scheldestromen en zijn rechtsvoorgangers.</text:p>
                <text:p text:style-name="al"/>
              </text:list-item>
            </text:list>
            <text:p text:style-name="al">
            <text:span text:style-name="nadrukvet">Hoofdstuk II. Het aanwijzen van de archiefbewaarplaats</text:span>
          </text:p>
            <text:p text:style-name="al"/>
            <text:p text:style-name="al">
            <text:span text:style-name="nadrukvet">Artikel 2</text:span>
          </text:p>
            <text:list text:style-name="id1-3-2-1-1-20">
              <text:list-item text:style-override="id1-3-2-1-1-20-1">
                <text:number>1.</text:number>
                <text:p text:style-name="al">Als archiefbewaarplaats van het waterschap wordt aangewezen de voor blijvende bewaring van archiefbescheiden aangewezen archiefbewaarplaatsen gevestigd in het gebouw van het Zeeuws Archief aan het Hofplein 16 te Middelburg en de archiefbewaarplaats in het waterschapskantoor van Waterschap Scheldestromen, aan de Kennedylaan 1 te Terneuzen.</text:p>
                <text:p text:style-name="al"/>
              </text:list-item>
            </text:list>
            <text:p text:style-name="al">
            <text:span text:style-name="nadrukvet">Hoofdstuk III. De zorg van het dagelijks bestuur voor de archiefbescheiden</text:span>
          </text:p>
            <text:p text:style-name="al"/>
            <text:p text:style-name="al">
            <text:span text:style-name="nadrukvet">Artikel 3</text:span>
          </text:p>
            <text:p text:style-name="al">Het dagelijks bestuur draagt zorg voor het inrichten en in stand houden van een archiefbewaarplaats, alsmede voor voldoende en doelmatige archiefruimten.</text:p>
            <text:p text:style-name="al"/>
            <text:p text:style-name="al">
            <text:span text:style-name="nadrukvet">Artikel 4</text:span>
          </text:p>
            <text:p text:style-name="al">Het dagelijks bestuur draagt zorg voor het aanwijzen van de beheerder. </text:p>
            <text:p text:style-name="al"/>
            <text:p text:style-name="al">
            <text:span text:style-name="nadrukvet">Artikel 5</text:span>
          </text:p>
            <text:p text:style-name="al">Het dagelijks bestuur draagt zorg voor de aanstelling van voldoende, deskundig personeel voor de werkzaamheden verbonden aan het beheer van alle waterschapsarchiefbescheiden en documentaire verzamelingen, ongeacht hun vorm.</text:p>
            <text:p text:style-name="al"/>
            <text:p text:style-name="al">
            <text:span text:style-name="nadrukvet">Artikel 6</text:span>
          </text:p>
            <text:list text:style-name="id1-3-2-1-1-33">
              <text:list-item text:style-override="id1-3-2-1-1-33-1">
                <text:number>1.</text:number>
                <text:p text:style-name="al">Het dagelijks bestuur draagt er zorg voor, dat de vervaardiging en de bewaring van de archiefbescheiden geschieden op zodanige wijze, dat het behoud van deze bescheiden tenminste in overeenstemming is met de bij of krachtens de wet gestelde eisen.</text:p>
              </text:list-item>
              <text:list-item text:style-override="id1-3-2-1-1-33-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p text:style-name="al"/>
              </text:list-item>
            </text:list>
            <text:p text:style-name="al">
            <text:span text:style-name="nadrukvet">Artikel 7</text:span>
          </text:p>
            <text:p text:style-name="al">Het dagelijks bestuur draagt er zorg voor, dat jaarlijks op de waterschapsbegroting voldoende middelen worden geraamd ter bestrijding van de kosten die aan de zorg voor de archiefbescheiden zijn verbonden.</text:p>
            <text:p text:style-name="al"/>
            <text:p text:style-name="al">
            <text:span text:style-name="nadrukvet">Artikel 8</text:span>
          </text:p>
            <text:p text:style-name="al">Het dagelijks bestuur stelt voorschriften vast voor het beheer van de archiefbescheiden die niet naar de archiefbewaarplaats zijn overgebracht. In overleg met het Zeeuws Archief worden voorschriften opgesteld voor het beheer van de archiefbewaarplaats Terneuzen.</text:p>
            <text:p text:style-name="al"/>
            <text:p text:style-name="al">
            <text:span text:style-name="nadrukvet">Artikel 9</text:span>
          </text:p>
            <text:p text:style-name="al">
            <text:span text:style-name="nadrukvet"/>Het dagelijks bestuur draagt zorg voor de benoeming van een archivaris.</text:p>
            <text:p text:style-name="al"/>
            <text:p text:style-name="al">
            <text:span text:style-name="nadrukvet"> Artikel 10</text:span>
          </text:p>
            <text:p text:style-name="al">Het dagelijks bestuur, gehoord de archivaris, zorgt conform artikel 16 van de Archiefregeling voor het inrichten en in stand houden van een kwaliteitssysteem waarin toetsbare eisen worden gesteld aan het beheer van de archiefbescheiden.</text:p>
            <text:p text:style-name="al"/>
            <text:p text:style-name="al">
            <text:span text:style-name="nadrukvet">Artikel 11</text:span>
          </text:p>
            <text:p text:style-name="al">Het dagelijks bestuur doet eenmaal per jaar aan het algemeen bestuur verslag omtrent hetgeen het heeft verricht ter uitvoering van artikel 35, 36 en 37 van de wet. Het dagelijks bestuur legt daarbij over de verslagen en/of adviezen die door de archivaris aan hem zijn uitgebracht in verband met het beheer van de archiefbescheiden die niet zijn overgebracht naar de archiefbewaarplaats.</text:p>
            <text:p text:style-name="al"/>
            <text:p text:style-name="al">
            <text:span text:style-name="nadrukvet">Hoofdstuk IV Het beheer van de archiefbewaarplaats </text:span>
          </text:p>
            <text:p text:style-name="al"/>
            <text:p text:style-name="al">
            <text:span text:style-name="nadrukvet">Artikel 12</text:span>
          </text:p>
            <text:p text:style-name="al">De archivaris is belast met het beheer van de naar de archiefbewaarplaats overgebrachte archiefbescheiden en documentaire verzamelingen.</text:p>
            <text:p text:style-name="al"/>
            <text:p text:style-name="al">
            <text:span text:style-name="nadrukvet">Artikel 13</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p text:style-name="al"/>
            <text:p text:style-name="al">
            <text:span text:style-name="nadrukvet">Artikel 14</text:span>
          </text:p>
            <text:p text:style-name="al">De archivaris kan nadere regels stellen omtrent de raadpleging van de archiefbescheiden en het beheer van de ruimten waarin deze ter beschikking worden gesteld.</text:p>
            <text:p text:style-name="al"/>
            <text:p text:style-name="al">
            <text:span text:style-name="nadrukvet">Artikel 15</text:span>
          </text:p>
            <text:p text:style-name="al">De archivaris brengt eenmaal per jaar verslag uit aan het dagelijks bestuur over het door hem gevoerde beheer van de archiefbewaarplaats. </text:p>
            <text:p text:style-name="al"/>
            <text:p text:style-name="al">
            <text:span text:style-name="nadrukvet">Hoofdstuk V Toezicht van de archivaris op het beheer van de archiefbescheiden welke niet zijn overgebracht naar de archiefbewaarplaats </text:span>
          </text:p>
            <text:p text:style-name="al"/>
            <text:p text:style-name="al">
            <text:span text:style-name="nadrukvet">Artikel 16</text:span>
          </text:p>
            <text:p text:style-name="al">De archivaris is belast met het toezicht op het bij of krachtens de wet bepaalde ten aanzien van het beheer van de archiefbescheiden die niet zijn overgebracht naar de archiefbewaarplaats.</text:p>
            <text:p text:style-name="al"/>
            <text:p text:style-name="al">
            <text:span text:style-name="nadrukvet">Artikel 17</text:span>
          </text:p>
            <text:p text:style-name="al">De archivaris is bevoegd, ter uitoefening van het hem bij artikel 37, tweede lid, van de wet opgedragen toezicht, zich onder handhaving van zijn verantwoordelijkheid te doen vervangen door een of meer ambtenaren die in het bezit zijn van een diploma archivistiek als bedoeld in artikel 22 van de wet.</text:p>
            <text:p text:style-name="al"/>
            <text:p text:style-name="al">
            <text:span text:style-name="nadrukvet">Artikel 18</text:span>
          </text:p>
            <text:list text:style-name="id1-3-2-1-1-72">
              <text:list-item text:style-override="id1-3-2-1-1-72-1">
                <text:number>1.</text:number>
                <text:p text:style-name="al">De beheerder verstrekt aan de archivaris of aan degene die namens hem met het toezicht is belast, alle bescheiden en inlichtingen die voor een goede uitvoering van het toezicht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1-1-72-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p text:style-name="al"/>
              </text:list-item>
            </text:list>
            <text:p text:style-name="al">
            <text:span text:style-name="nadrukvet">Artikel 19</text:span>
          </text:p>
            <text:p text:style-name="al">De archivaris doet van zijn bevindingen bij de uitoefening van het toezicht mededeling aan de secretaris-directeur, alsmede, indien hij hiertoe aanleiding ziet, aan het dagelijks bestuur. De archivaris geeft daarbij aan welke voorzieningen naar zijn oordeel in het belang van een goed beheer moeten worden getroffen.</text:p>
            <text:p text:style-name="al"/>
            <text:p text:style-name="al">
            <text:span text:style-name="nadrukvet">Artikel 20</text:span>
          </text:p>
            <text:p text:style-name="al">De archivaris doet eenmaal per jaar verslag aan het dagelijks bestuur betreffende de uitoefening van het toezicht.</text:p>
            <text:p text:style-name="al"/>
            <text:p text:style-name="al">
            <text:span text:style-name="nadrukvet">Hoofdstuk VI Slotbepalingen</text:span>
          </text:p>
            <text:p text:style-name="al"/>
            <text:p text:style-name="al">
            <text:span text:style-name="nadrukvet">Artikel 21</text:span>
          </text:p>
            <text:p text:style-name="al">De Archiefverordening waterschap Zeeuwse Eilanden van 5 oktober 2005 en de Archiefverordening waterschap Scheldestromen van 14 november 2013 worden ingetrokken.</text:p>
            <text:p text:style-name="al"/>
            <text:p text:style-name="al">
            <text:span text:style-name="nadrukvet">Artikel 22</text:span>
          </text:p>
            <text:p text:style-name="al">Deze verordening treedt in werking met ingang van 1 januari 2019.</text:p>
            <text:p text:style-name="al"/>
            <text:p text:style-name="al">
            <text:span text:style-name="nadrukvet">Artikel 23</text:span>
          </text:p>
            <text:p text:style-name="al">Deze verordening wordt aangehaald als Archiefverordening waterschap Scheldestromen 2019.</text:p>
            <text:p text:style-name="al"/>
            <text:p text:style-name="al">Aldus vastgesteld in de vergadering van de algemene vergadering van waterschap Scheldestromen van 12 december 2018.</text:p>
            <text:p text:style-name="al"/>
            <text:p text:style-name="al">drs. J. Daane RA</text:p>
            <text:p text:style-name="al">secretaris-directeur</text:p>
            <text:p text:style-name="al"/>
            <text:p text:style-name="al">mr. drs. A.J.G. Poppelaars</text:p>
            <text:p text:style-name="al"> dijkgraaf <text:span text:style-name="nadrukvet"/></text:p>
            <text:p text:style-name="al"/>
            <text:p text:style-name="al">
            <text:span text:style-name="nadrukvet"/>
          </text:p>
            <text:p text:style-name="al">
            <text:span text:style-name="nadrukvet">Toelichting bij Archiefverordening Waterschap Scheldestromen 2019</text:span>
          </text:p>
            <text:p text:style-name="al">Deze Archiefverordening sluit aan bij de Archiefwet 1995, het Archiefbesluit 1995 en de Archiefregeling, en dient door de algemene vergadering te worden vastgesteld op grond van de in de aanhef genoemde artikelen in de Archiefwet 1995.</text:p>
            <text:p text:style-name="al">Zij bestaat in hoofdzaak uit drie gedeelten, namelijk de regeling voor de zorg, die het dagelijks bestuur draagt voor de archieven van de waterschapsorganen, het beheer van de archiefbewaarplaats en het toezicht op het beheer van de archiefbescheiden, die niet zijn overgebracht naar de archiefbewaarplaats. </text:p>
            <text:p text:style-name="al">Deze verordening is, evenals wet, besluit en regeling, niet alleen van toepassing op klassieke, papieren archiefbescheiden, maar ook op moderne, digitale informatiedragers.</text:p>
            <text:p text:style-name="al"/>
            <text:p text:style-name="al">In hoofdstuk II is de aanwijzing van de archiefbewaarplaats geregeld. Conform artikel 36 van de Archiefwet vindt deze plaats door het algemeen bestuur.</text:p>
            <text:p text:style-name="al"/>
            <text:p text:style-name="al">Hoofdstuk III bevat een uitwerking van het begrip “zorg”, dat in de Archiefwet 1995 niet wordt gedefinieerd. Wat voldoende en doelmatige archiefruimten zijn (artikel 3), is geregeld in het Archiefbesluit 1995 en de Archiefregeling.</text:p>
            <text:p text:style-name="al"/>
            <text:p text:style-name="al">Hoofdstuk IV regelt het beheer van de archiefbewaarplaats.</text:p>
            <text:p text:style-name="al"/>
            <text:p text:style-name="al">Hoofdstuk V is een uitwerking van het toezicht bedoeld in art. 37, tweede lid van de wet en is aangepast aan de op 1 oktober 2012 in werking getreden Wet Revitalisering generiek toezicht en de per die datum gewijzigde Archiefwet.</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 Voor zover de wet spreekt over ‘bestuur’ wordt bedoeld de algemene vergadering.</text:p>
            <text:p text:style-name="al">De in art. 1d bedoelde archivaris kan ook een streekarchivaris of directeur-archivaris van een RHC zijn.</text:p>
            <text:p text:style-name="al"/>
            <text:p text:style-name="al">
            <text:span text:style-name="nadrukvet"> Artikel 2</text:span>
          </text:p>
            <text:p text:style-name="al"/>
            <text:p text:style-name="al">Het aanwijzen van de archiefbewaarplaats kan ook plaatsvinden in een afzonderlijk besluit van de algemene vergadering. Als dat het geval is, vervalt artikel 2.</text:p>
            <text:p text:style-name="al"/>
            <text:p text:style-name="al">
            <text:span text:style-name="nadrukvet">Artikel 3</text:span>
          </text:p>
            <text:p text:style-name="al">De Archiefregeling stelt op grond van artikel 13, vierde lid, van het Archiefbesluit 1995 vast, aan welke bouwkundige en inrichtingseisen de archiefruimten moeten voldoen. </text:p>
            <text:p text:style-name="al"/>
            <text:p text:style-name="al">
            <text:span text:style-name="nadrukvet">Artikel 4</text:span>
          </text:p>
            <text:p text:style-name="al">Het aanwijzen van de beheerder is opgenomen in de op grond van artikel 8 te stellen voorschriften: het Besluit Informatiebeheer. </text:p>
            <text:p text:style-name="al"/>
            <text:p text:style-name="al">
            <text:span text:style-name="nadrukvet"> 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waterschap heeft als ontvanger van door andere overheden opgemaakte stukken daarvan zelf ook profijt.</text:p>
            <text:p text:style-name="al"/>
            <text:p text:style-name="al">
            <text:span text:style-name="nadrukvet">Artikel 8</text:span>
          </text:p>
            <text:p text:style-name="al">De bedoelde voorschriften zijn opgenomen in het Besluit Informatiebeheer. </text:p>
            <text:p text:style-name="al"/>
            <text:p text:style-name="al">
            <text:span text:style-name="nadrukvet">Artikel 11, artikel 15 en artikel 20</text:span>
          </text:p>
            <text:p text:style-name="al">De algemene vergadering/dagelijks bestuur verneemt op die manier jaarlijks wat er op het gebied van de archiefzorg, het archiefbeheer en het toezicht daarop heeft plaatsgevonden. Een jaarlijkse verslaglegging past bij het nieuwe interbestuurlijk toezicht.</text:p>
            <text:p text:style-name="al"/>
            <text:p text:style-name="al">
            <text:span text:style-name="nadrukvet">Artikel 12</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14</text:span>
          </text:p>
            <text:p text:style-name="al">Dit artikel bedoelt de juridische basis te zijn voor een bezoekersreglement voor het gebruik van de studiezaal.</text:p>
            <text:p text:style-name="al"/>
            <text:p text:style-name="al">
            <text:span text:style-name="nadrukvet">Artikel 18</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35, eerste lid, van de Archiefwet 1995]|[1.0:c:BWBR0007376&amp;artikel=35&amp;lid=1&amp;g=2020-01-01</meta:user-defined>
    <meta:user-defined meta:name="DC.source">artikel 36 van de Archiefwet 1995]|[1.0:c:BWBR0007376&amp;artikel=36&amp;g=2020-01-01</meta:user-defined>
    <meta:user-defined meta:name="DC.source">artikel 37, tweede lid, van de Archiefwet 1995]|[1.0:c:BWBR0007376&amp;artikel=37&amp;lid=2&amp;g=2020-01-01</meta:user-defined>
    <meta:user-defined meta:name="DC.source">Archiefregeling]|[1.0:c:BWBR0027041&amp;g=2014-01-01</meta:user-defined>
    <meta:user-defined meta:name="OVERHEIDop.referentienummer">2018037242</meta:user-defined>
    <meta:user-defined meta:name="DCTERMS.alternative">Archiefverordening waterschap Scheldestromen 2019</meta:user-defined>
    <dc:language>nl</dc:language>
    <meta:user-defined meta:name="OVERHEIDop.locatietype/OVERHEIDop.gebiedsmarkering">Waterschap</meta:user-defined>
    <meta:user-defined meta:name="DC.title">Archiefverordening Waterschap Scheldestromen 2019</meta:user-defined>
    <meta:user-defined meta:name="DCTERMS.W3CDTF/DCTERMS.available">2022-03-25</meta:user-defined>
    <meta:user-defined meta:name="DCTERMS.W3CDTF/OVERHEIDop.jaargang">2022</meta:user-defined>
    <meta:user-defined meta:name="OVERHEIDop.publicationIssue">3479</meta:user-defined>
    <meta:user-defined meta:name="OVERHEIDop.betreftRegeling">CVDR674757_1</meta:user-defined>
    <meta:user-defined meta:name="xs:date/OVERHEIDop.startdatum">2019-01-01</meta:user-defined>
    <meta:user-defined meta:name="OVERHEIDop.WsbID/DC.identifier">wsb-2022-3479</meta:user-defined>
    <meta:user-defined meta:name="OVERHEIDop.versieInformatie"/>
  </office:meta>
</office:document-meta>
</file>