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64174 voor het verwijderen en leggen van laagspannings- en middenspanningskabels op de locatie nabij Dorp 60 in Polsbroek (code HDSR867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en leggen van laagspannings- en middenspanningskabels op de locatie nabij Dorp 60 in Polsbroek in de gemeente Lopik. Dit besluit is verzonden op 23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4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7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7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7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734</meta:user-defined>
    <meta:user-defined meta:name="DCTERMS.abstract">wijziging watervergunning 64174 voor het verwijderen en leggen van laagspannings- en middenspanningskabels op de locatie nabij Dorp 60 in Polsbroek</meta:user-defined>
    <dc:language>nl</dc:language>
    <meta:user-defined meta:name="OVERHEIDop.locatietype/OVERHEIDop.gebiedsmarkering">Adres</meta:user-defined>
    <meta:user-defined meta:name="DC.title">Hoogheemraadschap De Stichtse Rijnlanden – Verleende wijziging watervergunning 64174 voor het verwijderen en leggen van laagspannings- en middenspanningskabels op de locatie nabij Dorp 60 in Polsbroek (code HDSR86734)</meta:user-defined>
    <meta:user-defined meta:name="DCTERMS.W3CDTF/DCTERMS.available">2022-03-25</meta:user-defined>
    <meta:user-defined meta:name="DCTERMS.W3CDTF/OVERHEIDop.jaargang">2022</meta:user-defined>
    <meta:user-defined meta:name="OVERHEIDop.externeBijlage">Wijziging watervergunning 64174 HDSR86734|exb-2022-17770</meta:user-defined>
    <meta:user-defined meta:name="OVERHEIDop.externeBijlage">Bijlage Wijziging watervergunning 64174 HDSR86734|exb-2022-17771</meta:user-defined>
    <meta:user-defined meta:name="OVERHEIDop.publicationIssue">3474</meta:user-defined>
    <meta:user-defined meta:name="OVERHEIDop.WsbID/DC.identifier">wsb-2022-3474</meta:user-defined>
    <meta:user-defined meta:name="OVERHEIDop.versieInformatie"/>
  </office:meta>
</office:document-meta>
</file>