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gaderingen Algemeen Bestuur en bestuurlijke commissies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minimaal vijf keer per jaar samen, vergadert en neemt besluiten over onder meer de begroting en zaken zoals de bouw van gemalen, dijkversterkingen en waterpeilen. De eerstvolgende vergadering van het AB is op vrijdag 24 april 2022, aanvang 14.00 uur. De bijeenkomst wordt gehouden in de Rivierenlandzaal van het kantoor van Waterschap Rivierenland, De Blomboogerd 1 te Tiel.</text:p>
            <text:p text:style-name="common-al">Het is mogelijk tijdens de vergadering het woord te voeren over één of meer agendapunten. Een verzoek daartoe kunt u voor het begin van de vergadering bij de secretaris indienen. </text:p>
            <text:p text:style-name="common-al">De agenda met de vergaderstukken vindt u, één week voor de vergadering, op onze website. De stukken liggen ook voor iedereen ter inzage op het kantoor van Waterschap Rivierenland, De Blomboogerd 1 te Tiel.</text:p>
            <text:p text:style-name="common-al"/>
            <text:p text:style-name="common-al">
            <text:span text:style-name="nadrukvet">Algemeen Bestuur, vrijdag 24 april 2022, aanvang 14.00 uur. </text:span>
          </text:p>
            <text:p text:style-name="common-al">Op de agenda staat onder meer:</text:p>
            <text:list text:style-name="id1-3-2-1-1-7">
              <text:list-item text:style-override="id1-3-2-1-1-7-1">
                <text:number>•</text:number>
                <text:p text:style-name="al">Jaarverslag en jaarrekening 2021 </text:p>
              </text:list-item>
              <text:list-item text:style-override="id1-3-2-1-1-7-2">
                <text:number>•</text:number>
                <text:p text:style-name="al">Invoering solidariteitsfinanciering muskusratten </text:p>
              </text:list-item>
              <text:list-item text:style-override="id1-3-2-1-1-7-3">
                <text:number>•</text:number>
                <text:p text:style-name="al">Ontwerpuitgangspunten Primaire Waterkeringen 2022 </text:p>
              </text:list-item>
            </text:list>
            <text:p text:style-name="common-al">Dit is een voorlopige agenda. De definitieve agenda wordt na de commissievergaderingen door het presidium vastgesteld. </text:p>
            <text:p text:style-name="common-al">Voordat het Algemeen Bestuur vergadert over deze onderwerpen krijgen de commissies de voorstellen ter advisering voorgelegd. Daarnaast kunnen in de commissievergaderingen ook andere onderwerpen aan de orde komen. Ook bij commissievergaderingen is het mogelijk is om het woord te voeren over één of meer agendapunten. Een verzoek daartoe kunt u voor het begin van de vergadering bij de secretaris indienen. De commissievergaderingen worden gehouden in de Rivierenlandzaal van het kantoor van Waterschap Rivierenland, De Blomboogerd 1 te Tiel. </text:p>
            <text:p text:style-name="common-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common-al"/>
            <text:p text:style-name="common-al">
            <text:span text:style-name="nadrukvet">Commissievergaderingen </text:span>
          </text:p>
            <text:p text:style-name="common-al">De commissieagenda’s zien er als volgt uit:</text:p>
            <text:p text:style-name="common-al"/>
            <text:p text:style-name="common-al">
            <text:span text:style-name="nadrukvet">Agenda vergadering commissie Watersysteem d.d. maandag 28 maart 2022, aanvang 15.00 uur </text:span>
          </text:p>
            <text:list text:style-name="id1-3-2-1-1-16">
              <text:list-item text:style-override="id1-3-2-1-1-16-1">
                <text:number>1.</text:number>
                <text:p text:style-name="al">Opening en mededelingen</text:p>
              </text:list-item>
            </text:list>
            <text:list text:style-name="id1-3-2-1-1-17">
              <text:list-item text:style-override="id1-3-2-1-1-17-1">
                <text:number>2.</text:number>
                <text:p text:style-name="al">Vaststellen advies- en actielijst van de vergaderingen van de commissie Watersysteem d.d. 24 en 31 januari 2022</text:p>
              </text:list-item>
            </text:list>
            <text:list text:style-name="id1-3-2-1-1-18">
              <text:list-item text:style-override="id1-3-2-1-1-18-1">
                <text:number>3.</text:number>
                <text:p text:style-name="al">Ingekomen Stukken </text:p>
              </text:list-item>
            </text:list>
            <text:p text:style-name="common-al">
            <text:span text:style-name="nadrukvet">Ter advisering:</text:span>
          </text:p>
            <text:list text:style-name="id1-3-2-1-1-20">
              <text:list-item text:style-override="id1-3-2-1-1-20-1">
                <text:number>4.</text:number>
                <text:p text:style-name="al">Jaarverslag en jaarrekening 2021 <text:span text:style-name="nadrukcur">(voorstel) (advisering betreft de hoofdstukken 1, 2.3, 3, 4.1 en 8) </text:span></text:p>
              </text:list-item>
            </text:list>
            <text:p text:style-name="common-al">
            <text:span text:style-name="nadrukvet">Ter informatie:</text:span>
          </text:p>
            <text:list text:style-name="id1-3-2-1-1-22">
              <text:list-item text:style-override="id1-3-2-1-1-22-1">
                <text:number>5.</text:number>
                <text:p text:style-name="al">Presentatie Meerjarenbaggerprogramma</text:p>
              </text:list-item>
            </text:list>
            <text:list text:style-name="id1-3-2-1-1-23">
              <text:list-item text:style-override="id1-3-2-1-1-23-1">
                <text:number>6.</text:number>
                <text:p text:style-name="al">Agenda's Uniecommissie <text:span text:style-name="nadrukcur">(voor zover bekend)</text:span></text:p>
              </text:list-item>
            </text:list>
            <text:list text:style-name="id1-3-2-1-1-24">
              <text:list-item text:style-override="id1-3-2-1-1-24-1">
                <text:number>7.</text:number>
                <text:p text:style-name="al">Roadmap Watersysteem </text:p>
                <text:p text:style-name="al"/>
              </text:list-item>
              <text:list-item text:style-override="id1-3-2-1-1-24-2">
                <text:number>8.</text:number>
                <text:p text:style-name="al">Rondvraag</text:p>
                <text:p text:style-name="al"/>
              </text:list-item>
              <text:list-item text:style-override="id1-3-2-1-1-24-3">
                <text:number>9.</text:number>
                <text:p text:style-name="al">Sluiting</text:p>
              </text:list-item>
            </text:list>
            <text:p text:style-name="common-al"/>
            <text:p text:style-name="common-al">
            <text:span text:style-name="nadrukvet">Agenda vergadering commissie Waterveiligheid d.d. maandag 28 maart 2022, aanvang 19.30 uur </text:span>
          </text:p>
            <text:list text:style-name="id1-3-2-1-1-27">
              <text:list-item text:style-override="id1-3-2-1-1-27-1">
                <text:number>1.</text:number>
                <text:p text:style-name="al">Opening en mededelingen </text:p>
              </text:list-item>
            </text:list>
            <text:list text:style-name="id1-3-2-1-1-28">
              <text:list-item text:style-override="id1-3-2-1-1-28-1">
                <text:number>2.</text:number>
                <text:p text:style-name="al">Vaststellen advies- en actielijst van de vergaderingen van de commissie Waterveiligheid d.d. 31 januari en 14 februari 2022</text:p>
              </text:list-item>
            </text:list>
            <text:list text:style-name="id1-3-2-1-1-29">
              <text:list-item text:style-override="id1-3-2-1-1-29-1">
                <text:number>3.</text:number>
                <text:p text:style-name="al">Kinderdijk-Schoonhovenseveer (KiS)</text:p>
              </text:list-item>
            </text:list>
            <text:list text:style-name="id1-3-2-1-1-30">
              <text:list-item text:style-override="id1-3-2-1-1-30-1">
                <text:number>a.</text:number>
                <text:p text:style-name="al">Stand van zaken schadeafhandeling KiS <text:span text:style-name="nadrukcur">(memo)</text:span></text:p>
              </text:list-item>
              <text:list-item text:style-override="id1-3-2-1-1-30-2">
                <text:number>b.</text:number>
                <text:p text:style-name="al">Dialoog KiS <text:span text:style-name="nadrukcur">(memo)</text:span></text:p>
              </text:list-item>
            </text:list>
            <text:p text:style-name="common-al">
            <text:span text:style-name="nadrukvet">Ter advisering:</text:span>
          </text:p>
            <text:list text:style-name="id1-3-2-1-1-32">
              <text:list-item text:style-override="id1-3-2-1-1-32-1">
                <text:number>4.</text:number>
                <text:p text:style-name="al">Jaarverslag en jaarrekening 2021 <text:span text:style-name="nadrukcur">(voorstel)</text:span><text:span text:style-name="nadrukcur">(advisering betreft de hoofdstukken 1, 2.2, 3 en 8) </text:span></text:p>
              </text:list-item>
            </text:list>
            <text:list text:style-name="id1-3-2-1-1-33">
              <text:list-item text:style-override="id1-3-2-1-1-33-1">
                <text:number>5.</text:number>
                <text:p text:style-name="al">Invoering solidariteitsfinanciering muskusratten <text:span text:style-name="nadrukcur">(voorstel)</text:span></text:p>
              </text:list-item>
            </text:list>
            <text:list text:style-name="id1-3-2-1-1-34">
              <text:list-item text:style-override="id1-3-2-1-1-34-1">
                <text:number>6.</text:number>
                <text:p text:style-name="al">Kredietvoorstel dijkversterkingsproject Stad Tiel <text:span text:style-name="nadrukcur">(voorstel)</text:span></text:p>
              </text:list-item>
            </text:list>
            <text:list text:style-name="id1-3-2-1-1-35">
              <text:list-item text:style-override="id1-3-2-1-1-35-1">
                <text:number>7.</text:number>
                <text:p text:style-name="al">Ontwerpuitgangspunten Primaire Waterkeringen 2022 <text:span text:style-name="nadrukcur">(voorstel)</text:span></text:p>
              </text:list-item>
            </text:list>
            <text:p text:style-name="common-al">
            <text:span text:style-name="nadrukvet">Ter informatie:</text:span>
          </text:p>
            <text:list text:style-name="id1-3-2-1-1-37">
              <text:list-item text:style-override="id1-3-2-1-1-37-1">
                <text:number>8.</text:number>
                <text:p text:style-name="al">Agenda's Uniecommissie <text:span text:style-name="nadrukcur">(voor zover bekend)</text:span></text:p>
              </text:list-item>
            </text:list>
            <text:list text:style-name="id1-3-2-1-1-38">
              <text:list-item text:style-override="id1-3-2-1-1-38-1">
                <text:number>9.</text:number>
                <text:p text:style-name="al">Roadmap Waterveiligheid</text:p>
              </text:list-item>
            </text:list>
            <text:list text:style-name="id1-3-2-1-1-39">
              <text:list-item text:style-override="id1-3-2-1-1-39-1">
                <text:number>10.</text:number>
                <text:p text:style-name="al">Rondvraag </text:p>
                <text:p text:style-name="al"/>
              </text:list-item>
              <text:list-item text:style-override="id1-3-2-1-1-39-2">
                <text:number>11.</text:number>
                <text:p text:style-name="al">Sluiting</text:p>
              </text:list-item>
            </text:list>
            <text:p text:style-name="common-al"/>
            <text:p text:style-name="common-al">
            <text:span text:style-name="nadrukvet">Agenda vergadering commissie Waterketen d.d. dinsdag 29 maart 2022, aanvang 15.00 uur</text:span>
          </text:p>
            <text:list text:style-name="id1-3-2-1-1-42">
              <text:list-item text:style-override="id1-3-2-1-1-42-1">
                <text:number>1.</text:number>
                <text:p text:style-name="al">Opening en mededelingen </text:p>
                <text:p text:style-name="al">- afvaardiging in Klankbordgroep RES Rivierenland (<text:span text:style-name="nadrukcur">memo</text:span>)</text:p>
              </text:list-item>
            </text:list>
            <text:list text:style-name="id1-3-2-1-1-43">
              <text:list-item text:style-override="id1-3-2-1-1-43-1">
                <text:number>2.</text:number>
                <text:p text:style-name="al">Vaststellen advies- en actielijst commissie Waterketen d.d. 25 januari 2022</text:p>
              </text:list-item>
            </text:list>
            <text:p text:style-name="common-al">
            <text:span text:style-name="nadrukvet">Ter advisering</text:span>
          </text:p>
            <text:list text:style-name="id1-3-2-1-1-45">
              <text:list-item text:style-override="id1-3-2-1-1-45-1">
                <text:number>3.</text:number>
                <text:p text:style-name="al">Jaarverslag en jaarrekening 2021 (hoofdstukken 1, 2.4, 3, 4.2 en 8) (<text:span text:style-name="nadrukcur">voorstel</text:span>)</text:p>
              </text:list-item>
            </text:list>
            <text:p text:style-name="common-al">
            <text:span text:style-name="nadrukvet">Ter informatie</text:span>
          </text:p>
            <text:list text:style-name="id1-3-2-1-1-47">
              <text:list-item text:style-override="id1-3-2-1-1-47-1">
                <text:number>4.</text:number>
                <text:p text:style-name="al">Voortgang energiestrategie <text:span text:style-name="nadrukcur">(memo)</text:span></text:p>
              </text:list-item>
            </text:list>
            <text:list text:style-name="id1-3-2-1-1-48">
              <text:list-item text:style-override="id1-3-2-1-1-48-1">
                <text:number>5.</text:number>
                <text:p text:style-name="al">Bemonstering SARS/Covid in rioolwater (<text:span text:style-name="nadrukcur">memo</text:span>)</text:p>
              </text:list-item>
            </text:list>
            <text:list text:style-name="id1-3-2-1-1-49">
              <text:list-item text:style-override="id1-3-2-1-1-49-1">
                <text:number>6.</text:number>
                <text:p text:style-name="al">Agenda's Uniecommissie (<text:span text:style-name="nadrukcur">voor zover bekend</text:span>) incl. voorstel over interne CO2-beprijzing</text:p>
              </text:list-item>
            </text:list>
            <text:list text:style-name="id1-3-2-1-1-50">
              <text:list-item text:style-override="id1-3-2-1-1-50-1">
                <text:number>7.</text:number>
                <text:p text:style-name="al">Roadmap Waterketen</text:p>
              </text:list-item>
            </text:list>
            <text:list text:style-name="id1-3-2-1-1-51">
              <text:list-item text:style-override="id1-3-2-1-1-51-1">
                <text:number>8.</text:number>
                <text:p text:style-name="al">Rondvraag</text:p>
              </text:list-item>
            </text:list>
            <text:list text:style-name="id1-3-2-1-1-52">
              <text:list-item text:style-override="id1-3-2-1-1-52-1">
                <text:number>9.</text:number>
                <text:p text:style-name="al">Sluiting</text:p>
              </text:list-item>
            </text:list>
            <text:p text:style-name="common-al">
            <text:span text:style-name="nadrukvet"/>
          </text:p>
            <text:p text:style-name="common-al">
            <text:span text:style-name="nadrukvet">Agenda vergadering commissie Middelen d.d. dinsdag 29 maart 2022, aanvang 19.30 uur</text:span>
          </text:p>
            <text:list text:style-name="id1-3-2-1-1-55">
              <text:list-item text:style-override="id1-3-2-1-1-55-1">
                <text:number>1.</text:number>
                <text:p text:style-name="al">Opening en mededelingen;</text:p>
              </text:list-item>
            </text:list>
            <text:list text:style-name="id1-3-2-1-1-56">
              <text:list-item text:style-override="id1-3-2-1-1-56-1">
                <text:number>2.</text:number>
                <text:p text:style-name="al">Vaststellen advies- en actielijst van de vergadering van de commissie Middelen d.d. 25 januari 2022</text:p>
                <text:p text:style-name="al"/>
              </text:list-item>
              <text:list-item text:style-override="id1-3-2-1-1-56-2">
                <text:number>3.</text:number>
                <text:p text:style-name="al">Ingekomen stukken </text:p>
                <text:p text:style-name="al">a. Notitie Resultaten 1-meting communicatie </text:p>
              </text:list-item>
            </text:list>
            <text:p text:style-name="common-al">
            <text:span text:style-name="nadrukvet">Ter advisering: </text:span>
          </text:p>
            <text:list text:style-name="id1-3-2-1-1-58">
              <text:list-item text:style-override="id1-3-2-1-1-58-1">
                <text:number>4.</text:number>
                <text:p text:style-name="al">Jaarverslag en jaarrekening 2021 <text:span text:style-name="nadrukcur">(voorstel) (advisering betreft de hoofdstukken 1, 2.5, 2.6, 2.7, 3, 4.3, 5, 6, 7 en 8)</text:span></text:p>
              </text:list-item>
            </text:list>
            <text:p text:style-name="common-al">
            <text:span text:style-name="nadrukvet">Ter informatie</text:span>
          </text:p>
            <text:list text:style-name="id1-3-2-1-1-60">
              <text:list-item text:style-override="id1-3-2-1-1-60-1">
                <text:number>5.</text:number>
                <text:p text:style-name="al">Evaluatie project "slootdempingen Alblasserwaard" en aanbevelingen Concerncontrol <text:span text:style-name="nadrukcur">(evaluatie)</text:span></text:p>
                <text:p text:style-name="al"/>
              </text:list-item>
              <text:list-item text:style-override="id1-3-2-1-1-60-2">
                <text:number>6.</text:number>
                <text:p text:style-name="al">Terugblik 2021 en vooruitblik 2022 van de internationale samenwerking van Waterschap Rivierenland</text:p>
                <text:p text:style-name="al"/>
              </text:list-item>
              <text:list-item text:style-override="id1-3-2-1-1-60-3">
                <text:number>7.</text:number>
                <text:p text:style-name="al">Memo Risico's en gevolgen Zuidbaan Spijk</text:p>
              </text:list-item>
            </text:list>
            <text:p text:style-name="last-al">
            <text:span text:style-name="nadrukvet">Ter discussie</text:span>
          </text:p>
            <text:list text:style-name="id1-3-2-1-1-62">
              <text:list-item text:style-override="id1-3-2-1-1-62-1">
                <text:number>8.</text:number>
                <text:p text:style-name="al">Memo weerstandscapaciteit </text:p>
                <text:p text:style-name="al"/>
              </text:list-item>
              <text:list-item text:style-override="id1-3-2-1-1-62-2">
                <text:number>9.</text:number>
                <text:p text:style-name="al">Agenda's Uniecommissies <text:span text:style-name="nadrukcur">(voor zover bekend)</text:span></text:p>
                <text:p text:style-name="al"/>
              </text:list-item>
              <text:list-item text:style-override="id1-3-2-1-1-62-3">
                <text:number>10.</text:number>
                <text:p text:style-name="al">Roadmap Middelen 2022</text:p>
                <text:p text:style-name="al"/>
              </text:list-item>
              <text:list-item text:style-override="id1-3-2-1-1-62-4">
                <text:number>11.</text:number>
                <text:p text:style-name="al">Rondvraag</text:p>
                <text:p text:style-name="al"/>
              </text:list-item>
              <text:list-item text:style-override="id1-3-2-1-1-62-5">
                <text:number>12.</text:number>
                <text:p text:style-name="al">Sluit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7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7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7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Vergaderingen Algemeen Bestuur en bestuurlijke commissies Waterschap Rivierenland</meta:user-defined>
    <meta:user-defined meta:name="DCTERMS.W3CDTF/DCTERMS.available">2022-03-24</meta:user-defined>
    <meta:user-defined meta:name="DCTERMS.W3CDTF/OVERHEIDop.jaargang">2022</meta:user-defined>
    <meta:user-defined meta:name="OVERHEIDop.publicationIssue">3473</meta:user-defined>
    <meta:user-defined meta:name="OVERHEIDop.WsbID/DC.identifier">wsb-2022-3473</meta:user-defined>
    <meta:user-defined meta:name="OVERHEIDop.versieInformatie"/>
  </office:meta>
</office:document-meta>
</file>