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dpoortstraat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17518 ingevolge de Keur waterschap Brabantse Delta 2015 bekend gemaakt op 21 maart 2022 voor het gedurende een periode van circa drie weken afmeren van pontons in een a-water ten behoeve van het uitvoeren van onderhoud (in het kader van het Besluit lozen buiten inrichtingen) aan het Rijksmonument Voormalige Landpoort ter hoogte van de Landpoortstraat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andpoortstraat te Willemstad in de gemeente Moerdijk.</meta:user-defined>
    <meta:user-defined meta:name="DCTERMS.W3CDTF/DCTERMS.available">2022-03-24</meta:user-defined>
    <meta:user-defined meta:name="DCTERMS.W3CDTF/OVERHEIDop.jaargang">2022</meta:user-defined>
    <meta:user-defined meta:name="OVERHEIDop.externeBijlage">Besluit 517518|exb-2022-17634</meta:user-defined>
    <meta:user-defined meta:name="OVERHEIDop.externeBijlage">509467-A|exb-2022-17635</meta:user-defined>
    <meta:user-defined meta:name="OVERHEIDop.externeBijlage">509467-B|exb-2022-17636</meta:user-defined>
    <meta:user-defined meta:name="OVERHEIDop.externeBijlage">509467-C|exb-2022-17637</meta:user-defined>
    <meta:user-defined meta:name="OVERHEIDop.publicationIssue">3471</meta:user-defined>
    <meta:user-defined meta:name="OVERHEIDop.WsbID/DC.identifier">wsb-2022-3471</meta:user-defined>
    <meta:user-defined meta:name="OVERHEIDop.versieInformatie"/>
  </office:meta>
</office:document-meta>
</file>