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3989 verleende vergunning voor het maken van een twee dammen/duikers en het als compensatie verbreden van een waterloop bij Dorpsweg 8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37</meta:user-defined>
    <meta:user-defined meta:name="DCTERMS.abstract">het maken van een twee dammen/duikers en het als compensatie verbreden van een waterloop bij Dorpsweg 83 in Oudendijk</meta:user-defined>
    <dc:language>nl</dc:language>
    <meta:user-defined meta:name="OVERHEIDop.locatietype/OVERHEIDop.gebiedsmarkering">Punt</meta:user-defined>
    <meta:user-defined meta:name="DC.title">22.0303989 verleende vergunning voor het maken van een twee dammen/duikers en het als compensatie verbreden van een waterloop bij Dorpsweg 83 in Oude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69</meta:user-defined>
    <meta:user-defined meta:name="OVERHEIDop.WsbID/DC.identifier">wsb-2022-3469</meta:user-defined>
    <meta:user-defined meta:name="OVERHEIDop.versieInformatie"/>
  </office:meta>
</office:document-meta>
</file>