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Zeedijk 47 te Etten-Leur.</text:p>
      <text:section text:name="zakelijke-mededeling_id1-3-2" text:style-name="zakelijke-mededeling">
        <text:section text:name="zakelijke-mededeling-tekst_id1-3-2-1" text:style-name="zakelijke-mededeling-tekst">
          <text:section text:name="tekst_id1-3-2-1-1" text:style-name="tekst">
            <text:p text:style-name="common-al">Besluitnummer 518815 ingevolge de Keur waterschap Brabantse Delta 2015 bekend gemaakt op 22 maart 2022 voor het uitvoeren, hebben en onderhouden van boringen in het waterstaatswerk en beschermingszone A van de regionale waterkering ter hoogte van Zeedijk 47 te Etten-Leur in, op of onder een regionale waterkering bij ons waterschap bekend als de Zeedijk (B98) in de gemeente Etten-Leur.</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3 maart 2022.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4 maart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468</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468</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468</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Zeedijk 47 te Etten-Leur.</meta:user-defined>
    <meta:user-defined meta:name="DCTERMS.W3CDTF/DCTERMS.available">2022-03-24</meta:user-defined>
    <meta:user-defined meta:name="DCTERMS.W3CDTF/OVERHEIDop.jaargang">2022</meta:user-defined>
    <meta:user-defined meta:name="OVERHEIDop.externeBijlage">Besluit 518815|exb-2022-17616</meta:user-defined>
    <meta:user-defined meta:name="OVERHEIDop.externeBijlage">512053-A|exb-2022-17617</meta:user-defined>
    <meta:user-defined meta:name="OVERHEIDop.externeBijlage">0475580.118-S1|exb-2022-17618</meta:user-defined>
    <meta:user-defined meta:name="OVERHEIDop.publicationIssue">3468</meta:user-defined>
    <meta:user-defined meta:name="OVERHEIDop.WsbID/DC.identifier">wsb-2022-3468</meta:user-defined>
    <meta:user-defined meta:name="OVERHEIDop.versieInformatie"/>
  </office:meta>
</office:document-meta>
</file>