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projectplan Versterken regionale kering Puttersh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Het college van dijkgraaf en heemraden heeft op 1 maart 2022 het projectplan Versterken regionale kering Puttershoek vastgesteld. </text:p>
            <text:p text:style-name="common-al">
            <text:span text:style-name="nadrukvet">Aanleiding projectplan </text:span>
          </text:p>
            <text:p text:style-name="common-al">De kade van de Boezemvliet te Puttershoek voldoet niet aan de normering die de provincie Zuid-Holland voor regionale keringen heeft opgesteld. De normen waaraan gedurende een periode van 30 jaar voldaan moet worden, betreffen kruinhoogte en stabiliteit. Het projectgebied bestaat uit één strekking. Het betreft een regionale kering met de functie boezemkade. De waterkering in Puttershoek bevindt zich langs de Boezem tussen de Molendijk en Laan van Heemstede (ten zuiden van gemaal Nieuw Bonaventura). </text:p>
            <text:p text:style-name="common-al">Om weer aan de vereiste veiligheidsnorm te voldoen, worden de volgende aanpassingen aan het waterstaatswerk uitgevoerd: </text:p>
            <text:p text:style-name="common-al">• het vervangen van de grondkerende constructie (beschoeiing) aan het buitentalud door een stabiliteitsscherm (damwand);</text:p>
            <text:p text:style-name="common-al"> • het aanvullen van het binnentalud met klei; </text:p>
            <text:p text:style-name="common-al">• in het kader van onderhoud wordt lokaal over ca. 20m de kade op hoogte gebracht, zodat de kade net als de overige strekking over 30 jaar nog steeds voldoet. </text:p>
            <text:p text:style-name="common-al">Het projectplan voorziet in een beschrijving van de bovengenoemde uit te voeren maatregelen. Het projectplan treedt in werking met ingang van de dag na die van het verschijnen van deze publicatie. </text:p>
            <text:p text:style-name="common-al">
            <text:span text:style-name="nadrukvet">Inzage </text:span>
          </text:p>
            <text:p text:style-name="common-al">Het projectplan en de bijbehorende stukken liggen van 24 maart 2022 tot en met 5 mei 2022 (6 weken) ter inzage. U kunt deze van inzien door de bij deze elektronische bekendmaking gevoegde bijlagen te openen. Kijk hiervoor links op deze pagina onder ‘Externe bijlagen’. Een fysiek exemplaar ligt op werkdagen van 08.00 uur tot 17.30 uur op het hoofdkantoor, Handelsweg 100 te Ridderkerk, ter inzage. </text:p>
            <text:p text:style-name="common-al">Tevens zal er een inloopavond georganiseerd worden in Puttershoek op 11 april van 17 uur tot 19 uur in Cultureel Centrum De Drie Lelies. Omwonenden en andere geïnteresseerden kunnen hier het projectplan inzien en eventuele vragen stellen. </text:p>
            <text:p text:style-name="common-al">
            <text:span text:style-name="nadrukvet">Bezwaar</text:span>
          </text:p>
            <text:p text:style-name="common-al"> Op grond van de Algemene wet bestuursrecht kan een (rechts)persoon wiens belang rechtstreeks bij het projectplan is betrokken, vanaf de dag na het verschijnen van deze elektronische bekendmaking gedurende een periode van zes weken bezwaar maken tegen het projectplan. </text:p>
            <text:p text:style-name="common-al">Het bezwaarschrift moet worden gericht aan het college van dijkgraaf en heemraden van waterschap Hollandse Delta, postbus 4103, 2980 GC te Ridderkerk en ten minste de volgende gegevens bevatten: </text:p>
            <text:p text:style-name="common-al">• naam en adres van de indiener; </text:p>
            <text:p text:style-name="common-al">• de dagtekening; </text:p>
            <text:p text:style-name="common-al">• een omschrijving van het besluit waartegen het bezwaar is gericht; </text:p>
            <text:p text:style-name="common-al">• de gronden van bezwaar. </text:p>
            <text:p text:style-name="common-al">
            <text:span text:style-name="nadrukvet">Voorlopige voorziening </text:span>
          </text:p>
            <text:p text:style-name="common-al">Het indienen van bezwaar heeft geen schorsende werking. In het geval van een spoedeisende situatie kan de indiener van een bezwaarschrift daarom de rechtbank om een voorlopige voorziening vragen. Dit verzoek om voorlopige voorziening dient te worden gericht aan de Voorzieningenrechter van de Rechtbank Rotterdam, Bestuursrecht, postbus 50951, 3007 BM Rotterdam. </text:p>
            <text:p text:style-name="common-al">Voor het doen van een verzoek tot voorlopige voorziening zijn griffierechten verschuldigd. Voor de hoogte van de griffierechten kunt u contact opnemen met de Rechtbank Rotterdam, Sector Bestuursrecht, onder telefoonnummer (088) 36 11 932. </text:p>
            <text:p text:style-name="common-al">U kunt het verzoek om voorlopige voorziening ook digitaal indienen via <text:a xlink:href="https://www.rechtspraak.nl/Organisatie-en-contact/Rechtsgebieden/Bestuursrecht" xlink:type="simple">https://www.rechtspraak.nl/Organisatie-en-contact/Rechtsgebieden/Bestuursrecht</text:a>. Daarvoor moet u wel beschikken over een elektronische handtekening (DigiD). Kijk op de genoemde website voor de precieze voorwaarden. </text:p>
            <text:p text:style-name="common-al">
            <text:span text:style-name="nadrukvet">Contact </text:span>
          </text:p>
            <text:p text:style-name="last-al">Voor nadere inlichtingen over dit projectplan kunt u terecht bij Ingrid Iding, te bereiken via het Waterschapsloket. U kunt tijdens kantooruren bellen naar (0900) 2005005 (lokaal tarief) of een e mail sturen naar: info@wshd.nl onder vermelding van de naam van het projectplan. </text:p>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4 maart 2022</text:span>
            <text:span text:style-name="datum"/>
          </text:p>
          </text:section>
          <text:section text:name="ondertekening_id1-3-2-2-2">
            <text:p><text:span text:style-name="functie">Dijkgraaf en heemraden,</text:span></text:p>
            <text:p><text:span text:style-name="deze">Namens deze:</text:span></text:p>
            <text:p> S.J. Steendijk, secretaris-directeur</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465</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465</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465</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Vaststelling projectplan Versterken regionale kering Puttershoek</meta:user-defined>
    <meta:user-defined meta:name="DCTERMS.W3CDTF/DCTERMS.available">2022-03-24</meta:user-defined>
    <meta:user-defined meta:name="DCTERMS.W3CDTF/OVERHEIDop.jaargang">2022</meta:user-defined>
    <meta:user-defined meta:name="OVERHEIDop.externeBijlage">Projectplan versterken regionale kering Puttershoe|exb-2022-17559</meta:user-defined>
    <meta:user-defined meta:name="OVERHEIDop.publicationIssue">3465</meta:user-defined>
    <meta:user-defined meta:name="OVERHEIDop.WsbID/DC.identifier">wsb-2022-3465</meta:user-defined>
    <meta:user-defined meta:name="OVERHEIDop.versieInformatie"/>
  </office:meta>
</office:document-meta>
</file>