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707 het onttrekken van grondwater en middels een retourbemaling terugbrengen van onttrokken grondwater ter plaatse van Laan van Koot 3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2 een vergunning verleend aan Buitenhuis Realisatie B.V. voor </text:p>
            <text:p text:style-name="common-al">a. Het gedurende 6 weken onttrekken van grondwater door middel van verticale filters en horizontale drains met een maximaal debiet van 25 m3 per uur en een totaal waterbezwaar van 19.000 m3; </text:p>
            <text:p text:style-name="common-al">b. Het middels retourbemaling terugbrengen van het onttrokken grondwater in hetzelfde bodempakket; in verband met het bouwen van een nieuwbouwwoning met kelder ter plaatse van kadastraal perceel F 5419 (Laan van Koot 3) te Wassenaar.</text:p>
            <text:p text:style-name="common-al"/>
            <text:p text:style-name="common-al">De stukken liggen tot en met 1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6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707 het onttrekken van grondwater en middels een retourbemaling terugbrengen van onttrokken grondwater ter plaatse van Laan van Koot 3 in Wassenaar</meta:user-defined>
    <meta:user-defined meta:name="OVERHEIDop.datumEindeReactietermijn">2022-02-17</meta:user-defined>
    <meta:user-defined meta:name="OVERHEIDop.TilID/OVERHEIDop.terinzageleggingOP">til-2022-100</meta:user-defined>
    <meta:user-defined meta:name="DCTERMS.W3CDTF/DCTERMS.available">2022-01-13</meta:user-defined>
    <meta:user-defined meta:name="DCTERMS.W3CDTF/OVERHEIDop.jaargang">2022</meta:user-defined>
    <meta:user-defined meta:name="OVERHEIDop.publicationIssue">346</meta:user-defined>
    <meta:user-defined meta:name="OVERHEIDop.WsbID/DC.identifier">wsb-2022-346</meta:user-defined>
    <meta:user-defined meta:name="OVERHEIDop.versieInformatie"/>
  </office:meta>
</office:document-meta>
</file>