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twee eendenkorven in waterloop WL01211 Geerdinksbeek nabij Loleeweg 13 te Tub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785</text:p>
            <text:p text:style-name="common-al">Waterschap Vechtstromen heeft een watervergunning verleend. Het waterschap geeft hiermee toestemming voor het plaatsen van twee eendenkorven in waterloop WL01211 Geerdinksbeek nabij Loleeweg 13 te Tubbergen. </text:p>
            <text:p text:style-name="common-al">De watervergunning is op 22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8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5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twee eendenkorven in waterloop WL01211 Geerdinksbeek nabij Loleeweg 13 te Tubbergen</meta:user-defined>
    <meta:user-defined meta:name="DCTERMS.W3CDTF/DCTERMS.available">2022-03-24</meta:user-defined>
    <meta:user-defined meta:name="DCTERMS.W3CDTF/OVERHEIDop.jaargang">2022</meta:user-defined>
    <meta:user-defined meta:name="OVERHEIDop.publicationIssue">3455</meta:user-defined>
    <meta:user-defined meta:name="OVERHEIDop.WsbID/DC.identifier">wsb-2022-3455</meta:user-defined>
    <meta:user-defined meta:name="OVERHEIDop.versieInformatie"/>
  </office:meta>
</office:document-meta>
</file>