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kantinegebouw langs waterloop WL01809 ter plaatse van gemeente Ambt-Delden, sectie G, nummer 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6310</text:span>
          </text:p>
            <text:p text:style-name="common-al">Waterschap Vechtstromen heeft een watervergunning verleend. Het waterschap geeft hiermee toestemming voor het realiseren van een kantinegebouw langs de waterloop WL01809 ter plaatse van het perceel kadastraal bekend als gemeente Ambt-Delden, sectie G, nummer 3305</text:p>
            <text:p text:style-name="common-al">De watervergunning is op 22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een kantinegebouw langs waterloop WL01809 ter plaatse van gemeente Ambt-Delden, sectie G, nummer 3305</meta:user-defined>
    <meta:user-defined meta:name="DCTERMS.W3CDTF/DCTERMS.available">2022-03-24</meta:user-defined>
    <meta:user-defined meta:name="DCTERMS.W3CDTF/OVERHEIDop.jaargang">2022</meta:user-defined>
    <meta:user-defined meta:name="OVERHEIDop.publicationIssue">3452</meta:user-defined>
    <meta:user-defined meta:name="OVERHEIDop.WsbID/DC.identifier">wsb-2022-3452</meta:user-defined>
    <meta:user-defined meta:name="OVERHEIDop.versieInformatie"/>
  </office:meta>
</office:document-meta>
</file>