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3617 verleende vergunning voor het plaatsen van een steiger aan de voorlandkering op de locatie ter hoogte van Westerdijk 6, gelegen ten zuiden van de schouwbur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13</meta:user-defined>
    <meta:user-defined meta:name="DCTERMS.abstract">het plaatsen van een steiger aan de voorlandkering op de locatie ter hoogte van Westerdijk 6, gelegen ten zuiden van de schouwburg in Hoorn</meta:user-defined>
    <dc:language>nl</dc:language>
    <meta:user-defined meta:name="OVERHEIDop.locatietype/OVERHEIDop.gebiedsmarkering">Punt</meta:user-defined>
    <meta:user-defined meta:name="DC.title">22.0303617 verleende vergunning voor het plaatsen van een steiger aan de voorlandkering op de locatie ter hoogte van Westerdijk 6, gelegen ten zuiden van de schouwburg in Hoorn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50</meta:user-defined>
    <meta:user-defined meta:name="OVERHEIDop.WsbID/DC.identifier">wsb-2022-3450</meta:user-defined>
    <meta:user-defined meta:name="OVERHEIDop.versieInformatie"/>
  </office:meta>
</office:document-meta>
</file>