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gs de Snipperlingsdijk met de Diezestraa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werkzaamheden t.b.v. het nieuwbouwplan project "aan de Dijk Deventer, deelgebied A2" en o.a. het aanbrengen van verharding (wandelpaden) en het aanbrengen van beplanting nabij de hoek langs de Snipperlingsdijk met de Diezestraat in Deventer (<text:span text:style-name="nadrukcur">dossiernummer Z/22/046646; verzenddatum 22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4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4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4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langs de Snipperlingsdijk met de Diezestraat in Deventer</meta:user-defined>
    <meta:user-defined meta:name="DCTERMS.W3CDTF/DCTERMS.available">2022-03-24</meta:user-defined>
    <meta:user-defined meta:name="DCTERMS.W3CDTF/OVERHEIDop.jaargang">2022</meta:user-defined>
    <meta:user-defined meta:name="OVERHEIDop.publicationIssue">3448</meta:user-defined>
    <meta:user-defined meta:name="OVERHEIDop.WsbID/DC.identifier">wsb-2022-3448</meta:user-defined>
    <meta:user-defined meta:name="OVERHEIDop.versieInformatie"/>
  </office:meta>
</office:document-meta>
</file>