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leggen van een dam met duiker aan de Haarbroeksteeg in Almen</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leggen van een dam met duiker</text:p>
            <text:p text:style-name="common-al">Locatie: nabij Haarbroeksteeg 1a Almen</text:p>
            <text:p text:style-name="common-al">Zaaknummer: 36408</text:p>
            <text:p text:style-name="common-al">Datum bekendmaking besluit: 22 maart 2022</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3443</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443</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443</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atervergunning, voor het leggen van een dam met duiker aan de Haarbroeksteeg in Almen</meta:user-defined>
    <meta:user-defined meta:name="DCTERMS.W3CDTF/DCTERMS.available">2022-03-24</meta:user-defined>
    <meta:user-defined meta:name="DCTERMS.W3CDTF/OVERHEIDop.jaargang">2022</meta:user-defined>
    <meta:user-defined meta:name="OVERHEIDop.publicationIssue">3443</meta:user-defined>
    <meta:user-defined meta:name="OVERHEIDop.WsbID/DC.identifier">wsb-2022-3443</meta:user-defined>
    <meta:user-defined meta:name="OVERHEIDop.versieInformatie"/>
  </office:meta>
</office:document-meta>
</file>