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rie locaties in wijk Het Zand (Willem Frederik Hermansstraat, Simon Vestdijkstraat en F. Bordewijkstraat) in Utrecht (code HDSR 86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op drie locaties in wijk Het Zand (Willem Frederik Hermansstraat, Simon Vestdijkstraat en F. Bordewijkstraat) in Utrecht. In de periode tussen 18 maart en 30 april 2022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4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6292</meta:user-defined>
    <meta:user-defined meta:name="DCTERMS.abstract">Hoogheemraadschap De Stichtse Rijnlanden – Melding voor het onttrekken van grondwater op drie locaties in wijk Het Zand (Willem Frederik Hermansstraat, Simon Vestdijkstraat en F. Bordewijkstraat) in Utrecht (code HDSR 862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De Stichtse Rijnlanden – Melding voor het onttrekken van grondwater op drie locaties in wijk Het Zand (Willem Frederik Hermansstraat, Simon Vestdijkstraat en F. Bordewijkstraat) in Utrecht (code HDSR 86292)</meta:user-defined>
    <meta:user-defined meta:name="DCTERMS.W3CDTF/DCTERMS.available">2022-03-24</meta:user-defined>
    <meta:user-defined meta:name="DCTERMS.W3CDTF/OVERHEIDop.jaargang">2022</meta:user-defined>
    <meta:user-defined meta:name="OVERHEIDop.publicationIssue">3441</meta:user-defined>
    <meta:user-defined meta:name="OVERHEIDop.WsbID/DC.identifier">wsb-2022-3441</meta:user-defined>
    <meta:user-defined meta:name="OVERHEIDop.versieInformatie"/>
  </office:meta>
</office:document-meta>
</file>