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dustrieweg 9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17949 ingevolge de Keur waterschap Brabantse Delta 2015 bekend gemaakt op 18 maart 2022 voor het aanleggen, hebben en onderhouden van het lozen van hemelwater afkomstig van aanleg verhard oppervlak &gt;10.000 m² vanwege de bouw van een distributiecentrum aan de Industrieweg 98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dustrieweg 98 te Waalwijk.</meta:user-defined>
    <meta:user-defined meta:name="DCTERMS.W3CDTF/DCTERMS.available">2022-03-24</meta:user-defined>
    <meta:user-defined meta:name="DCTERMS.W3CDTF/OVERHEIDop.jaargang">2022</meta:user-defined>
    <meta:user-defined meta:name="OVERHEIDop.externeBijlage">Besluit 517949|exb-2022-17385</meta:user-defined>
    <meta:user-defined meta:name="OVERHEIDop.externeBijlage">0652504937-A|exb-2022-17386</meta:user-defined>
    <meta:user-defined meta:name="OVERHEIDop.externeBijlage">0652504937-B|exb-2022-17387</meta:user-defined>
    <meta:user-defined meta:name="OVERHEIDop.externeBijlage">10UO_003|exb-2022-17388</meta:user-defined>
    <meta:user-defined meta:name="OVERHEIDop.externeBijlage">10UO_004|exb-2022-17389</meta:user-defined>
    <meta:user-defined meta:name="OVERHEIDop.publicationIssue">3440</meta:user-defined>
    <meta:user-defined meta:name="OVERHEIDop.WsbID/DC.identifier">wsb-2022-3440</meta:user-defined>
    <meta:user-defined meta:name="OVERHEIDop.versieInformatie"/>
  </office:meta>
</office:document-meta>
</file>