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0-023479 het wijzigen van het dictum ter plaatse van de Voorschoterweg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anuari 2022 een wijzigingsvergunning verleend aan Boskalis Nederland B.V. voor het wijzigen van: </text:p>
            <text:p text:style-name="common-al">I. de in het dictum van het besluit en voorschrift 3 genoemde termijn van 1 juni 2022 te veranderen in 1 januari 2023 </text:p>
            <text:p text:style-name="common-al">II. de in voorschrift 7 genoemde termijn van 1 juni 2022 te veranderen in 1 juli 2023 </text:p>
            <text:p text:style-name="common-al"/>
            <text:p text:style-name="common-al">De stukken liggen tot en met 1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besluit 2020-023479 het wijzigen van het dictum ter plaatse van de Voorschoterweg te Valkenburg</meta:user-defined>
    <meta:user-defined meta:name="OVERHEIDop.datumEindeReactietermijn">2022-02-17</meta:user-defined>
    <meta:user-defined meta:name="OVERHEIDop.TilID/OVERHEIDop.terinzageleggingOP">til-2022-99</meta:user-defined>
    <meta:user-defined meta:name="DCTERMS.W3CDTF/DCTERMS.available">2022-01-13</meta:user-defined>
    <meta:user-defined meta:name="DCTERMS.W3CDTF/OVERHEIDop.jaargang">2022</meta:user-defined>
    <meta:user-defined meta:name="OVERHEIDop.publicationIssue">344</meta:user-defined>
    <meta:user-defined meta:name="OVERHEIDop.WsbID/DC.identifier">wsb-2022-344</meta:user-defined>
    <meta:user-defined meta:name="OVERHEIDop.versieInformatie"/>
  </office:meta>
</office:document-meta>
</file>