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steigers en het innemen van vaste ligplaatsen, Leuvehaven 7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280, verzenddatum 22 maart 2022) het aanbrengen en hebben van steigers en het innemen van vaste ligplaatsen in de voorboezem Leuvehaven ter hoogte van Leuvehaven 7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steigers en het innemen van vaste ligplaatsen, Leuvehaven 70 in Rotterdam.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39</meta:user-defined>
    <meta:user-defined meta:name="OVERHEIDop.WsbID/DC.identifier">wsb-2022-3439</meta:user-defined>
    <meta:user-defined meta:name="OVERHEIDop.versieInformatie"/>
  </office:meta>
</office:document-meta>
</file>