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distributieleiding met huisaansluitingen voor drinkwater bij een waterkering op de locatie bij Hoge Rijndijk 55a in Nieuwerbrug aan den Rijn (code HDSR857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distributieleiding met huisaansluitingen voor drinkwater bij een waterkering op de locatie bij Hoge Rijndijk 55a in Nieuwerbrug aan den Rijn in de gemeente Bodegraven. Dit besluit is verzonden op 22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3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3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3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3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700</meta:user-defined>
    <meta:user-defined meta:name="DCTERMS.abstract">watervergunning voor het leggen van een distributieleiding met huisaansluitingen voor drinkwater bij een waterkering op de locatie bij Hoge Rijndijk 55a in Nieuwerbrug aan den Rijn</meta:user-defined>
    <dc:language>nl</dc:language>
    <meta:user-defined meta:name="OVERHEIDop.locatietype/OVERHEIDop.gebiedsmarkering">Adres</meta:user-defined>
    <meta:user-defined meta:name="DC.title">Hoogheemraadschap De Stichtse Rijnlanden – Verleende watervergunning voor het leggen van een distributieleiding met huisaansluitingen voor drinkwater bij een waterkering op de locatie bij Hoge Rijndijk 55a in Nieuwerbrug aan den Rijn (code HDSR85700)</meta:user-defined>
    <meta:user-defined meta:name="DCTERMS.W3CDTF/DCTERMS.available">2022-03-24</meta:user-defined>
    <meta:user-defined meta:name="DCTERMS.W3CDTF/OVERHEIDop.jaargang">2022</meta:user-defined>
    <meta:user-defined meta:name="OVERHEIDop.externeBijlage">Watervergunning  HDSR85700|exb-2022-17365</meta:user-defined>
    <meta:user-defined meta:name="OVERHEIDop.externeBijlage">Bijlage Watervergunning  HDSR85700|exb-2022-17366</meta:user-defined>
    <meta:user-defined meta:name="OVERHEIDop.publicationIssue">3437</meta:user-defined>
    <meta:user-defined meta:name="OVERHEIDop.WsbID/DC.identifier">wsb-2022-3437</meta:user-defined>
    <meta:user-defined meta:name="OVERHEIDop.versieInformatie"/>
  </office:meta>
</office:document-meta>
</file>