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fdammen van een watergang en het aanleggen van een dam met duiker op de locatie nabij Koningin Wilhelminastraat 1a in Benschop (code HDSR854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watergang en het aanleggen van een dam met duiker op de locatie nabij Koningin Wilhelminastraat 1a in Benschop in de gemeente Lopik. Dit besluit is verzonden op 2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435</meta:user-defined>
    <meta:user-defined meta:name="DCTERMS.abstract">watervergunning voor het tijdelijk afdammen van een watergang en het aanleggen van een dam met duiker op de locatie nabij Koningin Wilhelminastraat 1a in Benschop</meta:user-defined>
    <dc:language>nl</dc:language>
    <meta:user-defined meta:name="OVERHEIDop.locatietype/OVERHEIDop.gebiedsmarkering">Adres</meta:user-defined>
    <meta:user-defined meta:name="DC.title">Hoogheemraadschap De Stichtse Rijnlanden – Verleende watervergunning voor het tijdelijk afdammen van een watergang en het aanleggen van een dam met duiker op de locatie nabij Koningin Wilhelminastraat 1a in Benschop (code HDSR85435)</meta:user-defined>
    <meta:user-defined meta:name="DCTERMS.W3CDTF/DCTERMS.available">2022-03-24</meta:user-defined>
    <meta:user-defined meta:name="DCTERMS.W3CDTF/OVERHEIDop.jaargang">2022</meta:user-defined>
    <meta:user-defined meta:name="OVERHEIDop.externeBijlage">Watervergunning  HDSR85435|exb-2022-17359</meta:user-defined>
    <meta:user-defined meta:name="OVERHEIDop.externeBijlage">Bijlage Watervergunning  HDSR85435|exb-2022-17360</meta:user-defined>
    <meta:user-defined meta:name="OVERHEIDop.externeBijlage">Bijlage Watervergunning  HDSR85435|exb-2022-17361</meta:user-defined>
    <meta:user-defined meta:name="OVERHEIDop.publicationIssue">3436</meta:user-defined>
    <meta:user-defined meta:name="OVERHEIDop.WsbID/DC.identifier">wsb-2022-3436</meta:user-defined>
    <meta:user-defined meta:name="OVERHEIDop.versieInformatie"/>
  </office:meta>
</office:document-meta>
</file>