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verwijderen 1x lagedrukgasleiding en leggen 1x lagedrukgasleiding, Lekdijk West 47 3411MX LOPIK (code HDSR86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erwijderen 1x lagedrukgasleiding en leggen 1x lagedrukgasleiding, Lekdijk West 47 3411MX LOPIK. </text:p>
            <text:p text:style-name="common-al">Deze aanvraag is ontvangen op 18 maart 2022 en geregistreerd onder zaak 86799 (OLO nummer 68313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799</meta:user-defined>
    <meta:user-defined meta:name="DCTERMS.abstract">aanvraag watervergunning voor verwijderen 1x lagedrukgasleiding en leggen 1x lagedrukgasleiding, Lekdijk West 47 3411MX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verwijderen 1x lagedrukgasleiding en leggen 1x lagedrukgasleiding, Lekdijk West 47 3411MX LOPIK (code HDSR8679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33</meta:user-defined>
    <meta:user-defined meta:name="OVERHEIDop.WsbID/DC.identifier">wsb-2022-3433</meta:user-defined>
    <meta:user-defined meta:name="OVERHEIDop.versieInformatie"/>
  </office:meta>
</office:document-meta>
</file>