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3383 het aanbrengen en hebben van een mantelbuis op het traject Zuiderdreef 4A t/m Zuiderdreef 2F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maart 2022 een besluit genomen aan Netwerk Exploitatiemaatschappij B.V. voor middels een horizontaal gestuurde boring aanbrengen en hebben van een mantelbuis ø 110mm HDPE SDR 11 op het traject Zuiderdreef 4A tot en met Zuiderdreef 2F te Nieuw-Vennep, in kwetsbaar kwelgebied genaamd Haarlemmermeerpolder. </text:p>
            <text:p text:style-name="common-al"/>
            <text:p text:style-name="common-al">De stukken liggen tot en met 28 april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17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3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3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3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3383 het aanbrengen en hebben van een mantelbuis op het traject Zuiderdreef 4A t/m Zuiderdreef 2F te Nieuw-Vennep</meta:user-defined>
    <meta:user-defined meta:name="OVERHEIDop.datumEindeReactietermijn">2022-04-28</meta:user-defined>
    <meta:user-defined meta:name="OVERHEIDop.TilID/OVERHEIDop.terinzageleggingOP">til-2022-1174</meta:user-defined>
    <meta:user-defined meta:name="DCTERMS.W3CDTF/DCTERMS.available">2022-03-24</meta:user-defined>
    <meta:user-defined meta:name="DCTERMS.W3CDTF/OVERHEIDop.jaargang">2022</meta:user-defined>
    <meta:user-defined meta:name="OVERHEIDop.publicationIssue">3432</meta:user-defined>
    <meta:user-defined meta:name="OVERHEIDop.WsbID/DC.identifier">wsb-2022-3432</meta:user-defined>
    <meta:user-defined meta:name="OVERHEIDop.versieInformatie"/>
  </office:meta>
</office:document-meta>
</file>