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532 diverse werkzaamheden nabij de van Vlietstraat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aart 2022 een vergunning verleend aan AW Infrabouw B.V. voor het uitvoeren van ontgravingen, het tijdelijk hebben en weer aanvullen van bouwputten, en het aanbrengen, tijdelijk hebben en weer wegnemen van open bemaling en verticale filterbemaling dieper dan 1,5 m min maaiveld in een kwel- en opbarstgevoelige polder; De ontgravingen vinden plaats in verband met het uitvoeren van 3 proefbemalingen dieper dan 1,5 m min maaiveld in een kwel- en opbarstgevoelige polder. De werkzaamheden worden uitgevoerd ten behoeve van het nieuwbouwproject Tuindorp nabij de Van Vlietstraat in Hillegom in de Vosse- en Weerlanerpolder. </text:p>
            <text:p text:style-name="common-al"/>
            <text:p text:style-name="common-al">De stukken liggen tot en met 2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17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4532 diverse werkzaamheden nabij de van Vlietstraat in Hillegom</meta:user-defined>
    <meta:user-defined meta:name="OVERHEIDop.datumEindeReactietermijn">2022-04-28</meta:user-defined>
    <meta:user-defined meta:name="OVERHEIDop.TilID/OVERHEIDop.terinzageleggingOP">til-2022-1171</meta:user-defined>
    <meta:user-defined meta:name="DCTERMS.W3CDTF/DCTERMS.available">2022-03-24</meta:user-defined>
    <meta:user-defined meta:name="DCTERMS.W3CDTF/OVERHEIDop.jaargang">2022</meta:user-defined>
    <meta:user-defined meta:name="OVERHEIDop.publicationIssue">3430</meta:user-defined>
    <meta:user-defined meta:name="OVERHEIDop.WsbID/DC.identifier">wsb-2022-3430</meta:user-defined>
    <meta:user-defined meta:name="OVERHEIDop.versieInformatie"/>
  </office:meta>
</office:document-meta>
</file>