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743 het afgraven van grond ter plaatse van kadastraal perceel C6933 te Zandvoo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maart 2022 een vergunning verleend aan Vink Bouw B.V. voor het afgraven van ca. 1200 m3 grond in de beschermingszone van de zeewering voor de bouw van 50 nieuwe woningen/appartementen ter plaatse van kadastraal perceelnummer 6933, sectie C te Zandvoort (Watertorenplein). </text:p>
            <text:p text:style-name="common-al"/>
            <text:p text:style-name="common-al">De stukken liggen tot en met 17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17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2-003743 het afgraven van grond ter plaatse van kadastraal perceel C6933 te Zandvoort</meta:user-defined>
    <meta:user-defined meta:name="OVERHEIDop.datumEindeReactietermijn">2022-04-28</meta:user-defined>
    <meta:user-defined meta:name="OVERHEIDop.TilID/OVERHEIDop.terinzageleggingOP">til-2022-1170</meta:user-defined>
    <meta:user-defined meta:name="DCTERMS.W3CDTF/DCTERMS.available">2022-03-24</meta:user-defined>
    <meta:user-defined meta:name="DCTERMS.W3CDTF/OVERHEIDop.jaargang">2022</meta:user-defined>
    <meta:user-defined meta:name="OVERHEIDop.publicationIssue">3429</meta:user-defined>
    <meta:user-defined meta:name="OVERHEIDop.WsbID/DC.identifier">wsb-2022-3429</meta:user-defined>
    <meta:user-defined meta:name="OVERHEIDop.versieInformatie"/>
  </office:meta>
</office:document-meta>
</file>