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02962 verleende vergunning voor de aanleg van in totaal vijf trappen in de primaire waterkering gelegen langs de Westerdijk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2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2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2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131</meta:user-defined>
    <meta:user-defined meta:name="DCTERMS.abstract">de aanleg van in totaal vijf trappen in de primaire waterkering gelegen langs de Westerdijk in Hoorn</meta:user-defined>
    <dc:language>nl</dc:language>
    <meta:user-defined meta:name="OVERHEIDop.locatietype/OVERHEIDop.gebiedsmarkering">Punt</meta:user-defined>
    <meta:user-defined meta:name="DC.title">22.0302962 verleende vergunning voor de aanleg van in totaal vijf trappen in de primaire waterkering gelegen langs de Westerdijk in Hoorn</meta:user-defined>
    <meta:user-defined meta:name="DCTERMS.W3CDTF/DCTERMS.available">2022-03-24</meta:user-defined>
    <meta:user-defined meta:name="DCTERMS.W3CDTF/OVERHEIDop.jaargang">2022</meta:user-defined>
    <meta:user-defined meta:name="OVERHEIDop.publicationIssue">3428</meta:user-defined>
    <meta:user-defined meta:name="OVERHEIDop.WsbID/DC.identifier">wsb-2022-3428</meta:user-defined>
    <meta:user-defined meta:name="OVERHEIDop.versieInformatie"/>
  </office:meta>
</office:document-meta>
</file>