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182 het dempen van overig oppervlaktewater en het graven van water ter hoogte van Zuidbuurtseweg 34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aart 2022 een vergunning verleend aan Boerderij Rustdam voor </text:p>
            <text:p text:style-name="common-al">a. het dempen van 259 m2 overig oppervlaktewater; </text:p>
            <text:p text:style-name="common-al">b. het graven van water in de beschermingszone van de regionale waterkering, ter hoogte van Zuidbuurtseweg 34 in Zoeterwoude. </text:p>
            <text:p text:style-name="common-al"/>
            <text:p text:style-name="common-al">De stukken liggen tot en met 2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Leiden, 1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182 het dempen van overig oppervlaktewater en het graven van water ter hoogte van Zuidbuurtseweg 34 in Zoeterwoude</meta:user-defined>
    <meta:user-defined meta:name="OVERHEIDop.datumEindeReactietermijn">2022-04-28</meta:user-defined>
    <meta:user-defined meta:name="OVERHEIDop.TilID/OVERHEIDop.terinzageleggingOP">til-2022-1169</meta:user-defined>
    <meta:user-defined meta:name="DCTERMS.W3CDTF/DCTERMS.available">2022-03-24</meta:user-defined>
    <meta:user-defined meta:name="DCTERMS.W3CDTF/OVERHEIDop.jaargang">2022</meta:user-defined>
    <meta:user-defined meta:name="OVERHEIDop.publicationIssue">3427</meta:user-defined>
    <meta:user-defined meta:name="OVERHEIDop.WsbID/DC.identifier">wsb-2022-3427</meta:user-defined>
    <meta:user-defined meta:name="OVERHEIDop.versieInformatie"/>
  </office:meta>
</office:document-meta>
</file>