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ierwindenstraat 54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februari 2022 met registratienummer 0652512017 voor het gedurende een periode van circa 2 maanden afmeren van zeven pontons in a-water Singels van Breda ten behoeve van het uitvoeren van betononderhoud aan de Vierwindenbrug ter hoogte van Vierwindenstraat 54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4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2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ierwindenstraat 54 te Breda.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25</meta:user-defined>
    <meta:user-defined meta:name="OVERHEIDop.WsbID/DC.identifier">wsb-2022-3425</meta:user-defined>
    <meta:user-defined meta:name="OVERHEIDop.versieInformatie"/>
  </office:meta>
</office:document-meta>
</file>