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 Kerkpad 26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aart 2022 met registratienummer 0652519039 voor het wijzigen van besluit 449387 voor het verhogen van de maximale hoeveelheid te lozen water op a-water Schijfse Vaart naar 975.000 m3 tot 31 december 2022 ter hoogte van Oud Kerkpad 26 te Rucphen in verband met het inlopen/testen van een nieuw aan te leggen zuiveringsvoorzienin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 Kerkpad 26 te Rucphen.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23</meta:user-defined>
    <meta:user-defined meta:name="OVERHEIDop.WsbID/DC.identifier">wsb-2022-3423</meta:user-defined>
    <meta:user-defined meta:name="OVERHEIDop.versieInformatie"/>
  </office:meta>
</office:document-meta>
</file>