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Mauritsstraat 34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7 maart 2022 met registratienummer 0652518522 voor het gedurende een periode van circa 2 maanden afmeren van zeven pontons in a-water Singels van Breda ten behoeve van het uitvoeren van betononderhoud aan Mauritsbrug ter hoogte van Mauritsstraat 34 te Breda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23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42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42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42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Mauritsstraat 34 te Breda.</meta:user-defined>
    <meta:user-defined meta:name="DCTERMS.W3CDTF/DCTERMS.available">2022-03-24</meta:user-defined>
    <meta:user-defined meta:name="DCTERMS.W3CDTF/OVERHEIDop.jaargang">2022</meta:user-defined>
    <meta:user-defined meta:name="OVERHEIDop.publicationIssue">3420</meta:user-defined>
    <meta:user-defined meta:name="OVERHEIDop.WsbID/DC.identifier">wsb-2022-3420</meta:user-defined>
    <meta:user-defined meta:name="OVERHEIDop.versieInformatie"/>
  </office:meta>
</office:document-meta>
</file>