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Aanleg natuurvriendelijke oevers Polder Middelburg en Tempelpolder te Alphen aan den Rijn en Bodegraven-Reeuwijk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Aanleg natuurvriendelijke oevers Polder Middelburg en Tempelpolder vast te stellen. Voorafgaand aan de vaststelling van het definitieve projectplan, is eerst een ontwerp-projectplan opgesteld.</text:p>
            <text:p text:style-name="common-al">Het projectplan betreft het aanleggen van natuurvriendelijke oevers in de Polder Middelburg en Tempelpolder gelegen in de gemeenten Alphen aan den Rijn en Bodegraven-Reeuwijk</text:p>
            <text:p text:style-name="common-al">De stukken liggen van 24 maart 2022 tot en met 5 mei 2022 ter inzage en u kunt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text:p>
            <text:p text:style-name="common-al">Ingediende zienswijzen worden beoordeeld. Bezien wordt of deze aanleiding geven om het ontwerp-projectplan aan te passen. Vervolgens wordt het projectplan definitief vastgesteld.</text:p>
            <text:p text:style-name="common-al">Onder vermelding van kenmerk 22.015855 en onderwerp: ‘zienswijze Aanleg natuurvriendelijke oevers Polder Middelburg en Tempelpolder’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3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ontwerp projectplan Aanleg natuurvriendelijke oevers Polder Middelburg en Tempelpolder te Alphen aan den Rijn en Bodegraven-Reeuwijk</meta:user-defined>
    <meta:user-defined meta:name="OVERHEIDop.datumEindeReactietermijn">2022-05-05</meta:user-defined>
    <meta:user-defined meta:name="OVERHEIDop.TilID/OVERHEIDop.terinzageleggingOP">til-2022-1168</meta:user-defined>
    <meta:user-defined meta:name="DCTERMS.W3CDTF/DCTERMS.available">2022-03-23</meta:user-defined>
    <meta:user-defined meta:name="DCTERMS.W3CDTF/OVERHEIDop.jaargang">2022</meta:user-defined>
    <meta:user-defined meta:name="OVERHEIDop.publicationIssue">3419</meta:user-defined>
    <meta:user-defined meta:name="OVERHEIDop.WsbID/DC.identifier">wsb-2022-3419</meta:user-defined>
    <meta:user-defined meta:name="OVERHEIDop.versieInformatie"/>
  </office:meta>
</office:document-meta>
</file>