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edasebaan 88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2 met registratienummer 0652518510 voor het legaliseren van het verbreden van een dam met duiker in een b-water ter hoogte van Bredasebaan 88 te Sprundel tot een totale lengte van 35 meter in afwijking van de in besluit 15UTP00420 vergunde lengte van 20 met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redasebaan 88 te Sprund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8</meta:user-defined>
    <meta:user-defined meta:name="OVERHEIDop.WsbID/DC.identifier">wsb-2022-3418</meta:user-defined>
    <meta:user-defined meta:name="OVERHEIDop.versieInformatie"/>
  </office:meta>
</office:document-meta>
</file>