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lietweg en Tweede Kruisweg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maart 2022 met registratienummer 0652518506 voor het gedurende maximaal 8 dagen afdammen van de duiker 'Kreekvliet' in een a-water onder Rijksweg A17 tussen de Vlietweg en Tweede Kruisweg te Standdaarbuiten ten behoeve van het uitvoeren van onderhoudswerkzaamheden (reinigen en repareren) aan de duike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Vlietweg en Tweede Kruisweg te Standdaarbuiten.</meta:user-defined>
    <meta:user-defined meta:name="DCTERMS.W3CDTF/DCTERMS.available">2022-03-23</meta:user-defined>
    <meta:user-defined meta:name="DCTERMS.W3CDTF/OVERHEIDop.jaargang">2022</meta:user-defined>
    <meta:user-defined meta:name="OVERHEIDop.publicationIssue">3417</meta:user-defined>
    <meta:user-defined meta:name="OVERHEIDop.WsbID/DC.identifier">wsb-2022-3417</meta:user-defined>
    <meta:user-defined meta:name="OVERHEIDop.versieInformatie"/>
  </office:meta>
</office:document-meta>
</file>