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nddaarbuiten en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maart 2022 met registratienummer 0652518485 voor het vervangen van de remmingwerken van 2 peilers van de A17 ter hoogte van Standdaarbuiten en Roosendaal en daarvoor gedurende vier weken afmeren van pontons in de vaarwegen Mark en Dintel en Mark-Vlietkanaa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Standdaarbuiten en Roosendaal.</meta:user-defined>
    <meta:user-defined meta:name="DCTERMS.W3CDTF/DCTERMS.available">2022-03-23</meta:user-defined>
    <meta:user-defined meta:name="DCTERMS.W3CDTF/OVERHEIDop.jaargang">2022</meta:user-defined>
    <meta:user-defined meta:name="OVERHEIDop.publicationIssue">3415</meta:user-defined>
    <meta:user-defined meta:name="OVERHEIDop.WsbID/DC.identifier">wsb-2022-3415</meta:user-defined>
    <meta:user-defined meta:name="OVERHEIDop.versieInformatie"/>
  </office:meta>
</office:document-meta>
</file>