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binden van twee watergangen en het aanleggen van dammen en duikers, ter hoogte van Zuidereinde 109 1243KR 's-Graveland - AGV - WN2022-0007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binden van twee watergangen en het aanleggen van dammen en duikers, ter hoogte van Zuidereinde 109 1243KR 's-Graveland.</text:p>
            <text:p text:style-name="common-al">Deze vergunning is verzonden op 21-03-2022.</text:p>
            <text:p text:style-name="common-al">Inzien van de stukken</text:p>
            <text:p text:style-name="common-al">Als u de bijlagen wilt inzien, kan dat. U kunt daarvoor een e-mail sturen naar ondersteuningvth@waternet.nl. Vermeld dan uw zaaknummer WN2022-00072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728</meta:user-defined>
    <meta:user-defined meta:name="DCTERMS.abstract">Watervergunning, Bouwbedrijf B. de Bruin Putten B.V., Zuidereinde 109 in 's-Graveland</meta:user-defined>
    <dc:language>nl</dc:language>
    <meta:user-defined meta:name="OVERHEIDop.locatietype/OVERHEIDop.gebiedsmarkering">Punt</meta:user-defined>
    <meta:user-defined meta:name="DC.title">Verleende Watervergunning voor het verbinden van twee watergangen en het aanleggen van dammen en duikers, ter hoogte van Zuidereinde 109 1243KR 's-Graveland - AGV - WN2022-000728</meta:user-defined>
    <meta:user-defined meta:name="DCTERMS.W3CDTF/DCTERMS.available">2022-03-23</meta:user-defined>
    <meta:user-defined meta:name="DCTERMS.W3CDTF/OVERHEIDop.jaargang">2022</meta:user-defined>
    <meta:user-defined meta:name="OVERHEIDop.publicationIssue">3413</meta:user-defined>
    <meta:user-defined meta:name="OVERHEIDop.WsbID/DC.identifier">wsb-2022-3413</meta:user-defined>
    <meta:user-defined meta:name="OVERHEIDop.versieInformatie"/>
  </office:meta>
</office:document-meta>
</file>