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302005 verleende vergunning voor het leggen van een kabel in open ontgraving waarbij de regionale waterkering wordt gekruist bij Veerdijk42 WS in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1-03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412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412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412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2-0001331</meta:user-defined>
    <meta:user-defined meta:name="DCTERMS.abstract">het leggen van een kabel  in open ontgraving waarbij de regionale waterkering wordt gekruist bij Veerdijk42 WS in Wormer</meta:user-defined>
    <dc:language>nl</dc:language>
    <meta:user-defined meta:name="OVERHEIDop.locatietype/OVERHEIDop.gebiedsmarkering">Punt</meta:user-defined>
    <meta:user-defined meta:name="DC.title">22.0302005 verleende vergunning voor het leggen van een kabel in open ontgraving waarbij de regionale waterkering wordt gekruist bij Veerdijk42 WS in Wormer</meta:user-defined>
    <meta:user-defined meta:name="DCTERMS.W3CDTF/DCTERMS.available">2022-03-23</meta:user-defined>
    <meta:user-defined meta:name="DCTERMS.W3CDTF/OVERHEIDop.jaargang">2022</meta:user-defined>
    <meta:user-defined meta:name="OVERHEIDop.publicationIssue">3412</meta:user-defined>
    <meta:user-defined meta:name="OVERHEIDop.WsbID/DC.identifier">wsb-2022-3412</meta:user-defined>
    <meta:user-defined meta:name="OVERHEIDop.versieInformatie"/>
  </office:meta>
</office:document-meta>
</file>