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992 verleende vergunning voor wijziging het dempen van een waterloop, het maken en verwijderen van dammen met duiker het graven van een waterloop nabij Lange Molenweg 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00</meta:user-defined>
    <meta:user-defined meta:name="DCTERMS.abstract">wijziging het dempen van een waterloop, het maken en verwijderen van dammen met duiker het graven van een waterloop nabij Lange Molenweg 9 in Oterleek</meta:user-defined>
    <dc:language>nl</dc:language>
    <meta:user-defined meta:name="OVERHEIDop.locatietype/OVERHEIDop.gebiedsmarkering">Punt</meta:user-defined>
    <meta:user-defined meta:name="DC.title">22.0301992 verleende vergunning voor wijziging het dempen van een waterloop, het maken en verwijderen van dammen met duiker het graven van een waterloop nabij Lange Molenweg 9 in Oterl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11</meta:user-defined>
    <meta:user-defined meta:name="OVERHEIDop.WsbID/DC.identifier">wsb-2022-3411</meta:user-defined>
    <meta:user-defined meta:name="OVERHEIDop.versieInformatie"/>
  </office:meta>
</office:document-meta>
</file>