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aanleggen van 1 transportleiding in de Kwikstraat 1 te Klooster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aanleggen van 1 transportleiding in de Kwikstraat 1 te Kloosterzande. De melding is geregistreerd onder zaaknummer OW121.0328.</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17 februari 2022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328.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4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328</meta:user-defined>
    <meta:user-defined meta:name="DCTERMS.abstract">Het aanleggen van 1 transportleiding in de Kwikstraat 1 te Kloosterzan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raamontheffing en raamvergunning voor het aanleggen van 1 transportleiding in de Kwikstraat 1 te Kloosterzande</meta:user-defined>
    <meta:user-defined meta:name="DCTERMS.W3CDTF/DCTERMS.available">2022-01-13</meta:user-defined>
    <meta:user-defined meta:name="DCTERMS.W3CDTF/OVERHEIDop.jaargang">2022</meta:user-defined>
    <meta:user-defined meta:name="OVERHEIDop.publicationIssue">341</meta:user-defined>
    <meta:user-defined meta:name="OVERHEIDop.WsbID/DC.identifier">wsb-2022-341</meta:user-defined>
    <meta:user-defined meta:name="OVERHEIDop.versieInformatie"/>
  </office:meta>
</office:document-meta>
</file>